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3cm" fo:text-align="center" style:justify-single-word="false" fo:text-indent="0cm" style:auto-text-indent="false"/>
      <style:text-properties fo:color="#800000" fo:font-size="12pt" style:font-size-asian="12pt" style:font-size-complex="12pt"/>
    </style:style>
    <style:style style:name="P2" style:family="paragraph" style:parent-style-name="Heading_20_2" style:master-page-name="">
      <style:paragraph-properties fo:margin-left="0cm" fo:margin-right="0cm" fo:margin-top="0.4cm" fo:margin-bottom="0.3cm" fo:text-align="center" style:justify-single-word="false" fo:text-indent="0cm" style:auto-text-indent="false" style:page-number="auto" fo:keep-with-next="auto"/>
      <style:text-properties fo:color="#801900" style:font-name="Arial" fo:font-style="normal" fo:font-weight="bold" style:font-name-asian="Microsoft YaHei" style:font-style-asian="normal" style:font-weight-asian="bold" style:font-name-complex="Arial1" style:font-style-complex="normal" style:font-weight-complex="bold"/>
    </style:style>
    <style:style style:name="P3" style:family="paragraph" style:parent-style-name="Heading_20_2" style:master-page-name="">
      <style:paragraph-properties fo:margin-left="0cm" fo:margin-right="0cm" fo:margin-top="0.4cm" fo:margin-bottom="0.3cm" fo:text-align="center" style:justify-single-word="false" fo:text-indent="0cm" style:auto-text-indent="false" style:page-number="auto" fo:keep-with-next="auto"/>
      <style:text-properties fo:color="#801900" style:font-name="Arial" fo:font-style="normal" fo:font-weight="bold" style:font-name-asian="Microsoft YaHei" style:font-style-asian="normal" style:font-weight-asian="bold" style:font-name-complex="Arial1" style:font-style-complex="normal" style:font-weight-complex="bold"/>
    </style:style>
    <style:style style:name="P4" style:family="paragraph" style:parent-style-name="Heading_20_2" style:master-page-name="">
      <style:paragraph-properties fo:margin-left="0cm" fo:margin-right="0cm" fo:margin-top="0.4cm" fo:margin-bottom="0.3cm" fo:text-align="center" style:justify-single-word="false" fo:text-indent="0cm" style:auto-text-indent="false" style:page-number="auto" fo:keep-with-next="auto"/>
      <style:text-properties fo:color="#801900" style:font-name="Arial" fo:font-style="normal" fo:font-weight="bold" style:font-name-asian="Microsoft YaHei" style:font-style-asian="normal" style:font-weight-asian="bold" style:font-name-complex="Arial1" style:font-style-complex="normal" style:font-weight-complex="bold"/>
    </style:style>
    <style:style style:name="P5" style:family="paragraph" style:parent-style-name="Heading_20_2" style:master-page-name="">
      <style:paragraph-properties fo:margin-left="0cm" fo:margin-right="0cm" fo:margin-top="0.4cm" fo:margin-bottom="0.3cm" fo:text-align="center" style:justify-single-word="false" fo:text-indent="0cm" style:auto-text-indent="false" style:page-number="auto" fo:keep-with-next="auto"/>
      <style:text-properties fo:color="#801900" style:font-name="Arial" fo:font-style="normal" fo:font-weight="bold" style:font-name-asian="Microsoft YaHei" style:font-style-asian="normal" style:font-weight-asian="bold" style:font-name-complex="Arial1" style:font-style-complex="normal" style:font-weight-complex="bold"/>
    </style:style>
    <style:style style:name="P6" style:family="paragraph" style:parent-style-name="Text_20_body">
      <style:text-properties fo:letter-spacing="-0.011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ctio sul libro del DEUTERONOMIO (3) <text:line-break/>Benedizioni e maledizioni (Capitoli 27-28)<text:line-break/>Esortazioni finali e rinnovamento del patto (Capitoli 29-30)</text:h>
      <text:h text:style-name="Heading_20_2" text:outline-level="2">Benedizioni e maledizioni (Capitoli 27-28)</text:h>
      <text:h text:style-name="P2" text:outline-level="2">Deuteronomio, capitolo 27</text:h>
      <text:h text:style-name="Heading_20_3" text:outline-level="3">Analisi del Capitolo</text:h>
      <text:p text:style-name="Text_20_body">Il capitolo 27 del Deuteronomio segna un punto importante nella narrazione del popolo d’Israele. Questo capitolo introduce una cerimonia solenne che avverrà dopo che Israele avrà attraversato il fiume Giordano ed entrerà nella Terra Promessa. Mosè, insieme agli anziani e ai sacerdoti, istruisce il popolo su come erigere monumenti commemorativi e sull’osservanza dei comandamenti di Dio. Il capitolo si conclude con una serie di maledizioni che il popolo è chiamato ad approvare pubblicamente, ribadendo così il patto tra Israele e Dio.</text:p>
      <text:h text:style-name="Heading_20_5" text:outline-level="5">1. L’Erigazione delle Pietre e la Scrittura della Legge (Deuteronomio 27:1-8)</text:h>
      <text:p text:style-name="Text_20_body">Mosè e gli anziani d’Israele danno istruzioni precise su ciò che dovrà essere fatto una volta attraversato il Giordano. L’ordine è di erigere grandi pietre, che devono essere intonacate di calce. Su queste pietre verranno scritte tutte le parole della legge. Questo gesto ha un profondo significato simbolico: Israele entra finalmente nel paese promesso, e la legge di Dio, che ha guidato il popolo durante tutto il viaggio nel deserto, sarà incisa su pietra, un segno di permanenza e di stabilità. Il popolo dovrà essere sempre consapevole della legge che Dio ha dato e dovrà viverla quotidianamente.</text:p>
      <text:p text:style-name="Text_20_body"><text:span text:style-name="Strong_20_Emphasis">Simbolismo delle Pietre</text:span></text:p>
      <text:p text:style-name="Text_20_body">Le pietre intonacate e scritte rappresentano una dichiarazione visibile e pubblica dell’alleanza tra Dio e il popolo. Esse non sono solo un monumento commemorativo, ma un mezzo per ricordare costantemente al popolo i comandamenti divini. Queste pietre non sono erette per un dio sconosciuto, ma per il Dio che li ha liberati dall’Egitto e li ha guidati attraverso il deserto. La legge non è solo un codice di comportamento, ma il fondamento su cui Israele è chiamato a costruire la propria identità come nazione santa.</text:p>
      <text:p text:style-name="Text_20_body"><text:span text:style-name="Strong_20_Emphasis">L’Altare di Pietre Intatte</text:span></text:p>
      <text:p text:style-name="Text_20_body">Insieme alle pietre incise, Israele è istruito a costruire un altare con pietre non lavorate, dove offrire sacrifici a Dio. Questo altare riflette l’importanza della purezza e dell’integrità nella relazione tra Dio e il popolo. Le pietre non toccate da strumenti di ferro simboleggiano il fatto che l’adorazione di Dio non deve essere contaminata dalle opere umane. È un altare di semplicità e umiltà, che serve come luogo per offrire olocausti e sacrifici di comunione, rafforzando ulteriormente il legame tra Dio e Israele.</text:p>
      <text:p text:style-name="Text_20_body"><text:span text:style-name="Strong_20_Emphasis">Riflessioni</text:span></text:p>
      <text:p text:style-name="Text_20_body">L’erigere le pietre e l’altare rappresenta l’inizio di una nuova fase per Israele. Non sono più un popolo nomade nel deserto, ma una nazione che entra nella Terra Promessa, e la legge di Dio sarà la base della loro vita nella nuova terra. Questo atto solenne è un promemoria costante per Israele che l’obbedienza alla legge è essenziale per vivere in benedizione nella terra promessa da Dio.</text:p>
      <text:h text:style-name="Heading_20_5" text:outline-level="5"><text:soft-page-break/>2. L’Identità del Popolo di Dio (Deuteronomio 27:9-10)</text:h>
      <text:p text:style-name="Text_20_body">Dopo aver dato le istruzioni per l’erigazione delle pietre, Mosè e i sacerdoti leviti parlano a tutto Israele, dichiarando che quel giorno Israele è divenuto ufficialmente “il popolo del Signore tuo Dio” (27:9). Questa dichiarazione sottolinea l’idea di appartenenza: Israele non è semplicemente una nazione, ma il popolo scelto da Dio, separato per vivere secondo le sue leggi e i suoi comandamenti.</text:p>
      <text:p text:style-name="Text_20_body"><text:span text:style-name="Strong_20_Emphasis">Obbedienza e Alleanza</text:span></text:p>
      <text:p text:style-name="Text_20_body">L’identità di Israele come popolo di Dio è strettamente legata alla loro obbedienza. Essere il popolo del Signore implica una relazione di alleanza che richiede fedeltà e rispetto delle leggi divine. L’obbedienza non è un’opzione, ma un requisito. Mosè ricorda che l’alleanza con Dio comporta obblighi, e il popolo è chiamato a osservare attentamente i comandi del Signore per vivere in armonia con Lui.</text:p>
      <text:p text:style-name="Text_20_body"><text:span text:style-name="Strong_20_Emphasis">Riflessioni</text:span></text:p>
      <text:p text:style-name="Text_20_body">La dichiarazione di appartenenza al popolo di Dio è un richiamo all’importanza dell’identità collettiva. Israele non è un popolo qualsiasi, ma è chiamato a distinguersi per la sua fedeltà a Dio. Questo senso di appartenenza dà al popolo una responsabilità speciale: vivere in modo conforme alla volontà divina e servire da esempio alle altre nazioni.</text:p>
      <text:h text:style-name="Heading_20_5" text:outline-level="5">3. La Cerimonia delle Benedizioni e delle Maledizioni (Deuteronomio 27:11-26)</text:h>
      <text:p text:style-name="Text_20_body">In questo passaggio, Mosè organizza una cerimonia pubblica in cui il popolo d’Israele, dopo aver attraversato il Giordano, si dividerà in due gruppi: uno sarà posto sul monte Garizim per proclamare le benedizioni, e l’altro sul monte Ebal per proclamare le maledizioni. Questa cerimonia simboleggia la scelta tra due vie: l’obbedienza e la benedizione, o la disobbedienza e la maledizione.</text:p>
      <text:p text:style-name="Text_20_body"><text:span text:style-name="Strong_20_Emphasis">Le Tribù e la Cerimonia</text:span></text:p>
      <text:p text:style-name="Text_20_body">Le tribù sono divise in due gruppi. Simeone, Levi, Giuda, Issacar, Giuseppe e Beniamino staranno sul monte Garizim per proclamare le benedizioni. Ruben, Gad, Aser, Zabulon, Dan e Neftali staranno sul monte Ebal per pronunciare le maledizioni. Questa divisione non è casuale, ma serve a rafforzare la solennità del momento. Israele si trova di fronte a una scelta fondamentale: seguire la legge di Dio e vivere sotto la sua benedizione, o trasgredirla e subire la maledizione.</text:p>
      <text:p text:style-name="Text_20_body"><text:span text:style-name="Strong_20_Emphasis">Le Maledizioni Pronunciate dai Leviti</text:span></text:p>
      <text:p text:style-name="Text_20_body">Il testo elenca dodici maledizioni che i leviti devono proclamare ad alta voce, e ad ognuna di esse il popolo risponderà con un “Amen”. Questo atto pubblico di risposta è un modo per confermare l’accettazione del patto e delle conseguenze della disobbedienza.</text:p>
      <text:p text:style-name="Text_20_body"><text:span text:style-name="Strong_20_Emphasis">Ecco alcune delle maledizioni pronunciate:</text:span></text:p>
      <text:p text:style-name="Text_20_body">Maledetto chi fa un’immagine scolpita o di metallo fuso (27:15). Questo comando proibisce l’idolatria, una delle più grandi tentazioni che Israele avrebbe affrontato nella Terra Promessa.</text:p>
      <text:p text:style-name="Text_20_body">Maledetto chi maltratta il padre e la madre (27:16). Onorare i genitori è un comandamento fondamentale e riflette l’importanza della struttura familiare nella società israelitica.</text:p>
      <text:p text:style-name="Text_20_body">Maledetto chi sposta i confini del suo prossimo (27:17). Questo si riferisce alla giustizia nei confronti della proprietà, un tema ricorrente nella legge israelitica.</text:p>
      <text:p text:style-name="Text_20_body">Maledetto chi fa smarrire il cammino al cieco (27:18). Questa maledizione sottolinea l’importanza del rispetto e della compassione verso i più deboli.</text:p>
      <text:p text:style-name="Text_20_body">Maledetto chi lede il diritto del forestiero, dell’orfano e della vedova (27:19). La giustizia sociale è una parte essenziale della legge di Dio.</text:p>
      <text:p text:style-name="Text_20_body"><text:soft-page-break/>Queste maledizioni coprono una vasta gamma di peccati, dalla disonestà e l’ingiustizia sociale, alla disobbedienza verso Dio e la sua legge. Ognuna di esse ribadisce che l’obbedienza alla legge non è solo una questione personale, ma riguarda l’intera comunità. Ogni membro del popolo ha la responsabilità di mantenere l’integrità della nazione attraverso la fedeltà a Dio.</text:p>
      <text:p text:style-name="Text_20_body"><text:span text:style-name="Strong_20_Emphasis">L’Amen del Popolo</text:span></text:p>
      <text:p text:style-name="Text_20_body">Ad ogni maledizione pronunciata dai leviti, il popolo risponde con “Amen”, che significa “così sia”. Questa risposta pubblica e collettiva rappresenta l’accettazione della responsabilità di mantenere la legge e di essere soggetti alle conseguenze della disobbedienza. È un impegno solenne e vincolante, che rende il popolo consapevole del fatto che le loro azioni avranno conseguenze, sia positive che negative.</text:p>
      <text:p text:style-name="Text_20_body"><text:span text:style-name="Strong_20_Emphasis">Riflessioni</text:span></text:p>
      <text:p text:style-name="Text_20_body">La cerimonia delle maledizioni evidenzia la serietà con cui Dio prende l’obbedienza del suo popolo. Non è solo una questione di seguire regole, ma di vivere in accordo con un patto divino. Israele deve comprendere che la trasgressione delle leggi di Dio non porterà solo alla rovina personale, ma metterà in pericolo l’intera comunità.</text:p>
      <text:h text:style-name="Heading_20_3" text:outline-level="3">Commento al Capitolo</text:h>
      <text:p text:style-name="Text_20_body">Il capitolo 27 del Deuteronomio è un potente richiamo alla fedeltà e all’obbedienza. Attraverso l’erigazione delle pietre, la costruzione dell’altare e la proclamazione delle maledizioni, Israele è messo di fronte alla scelta tra vita e morte, benedizione e maledizione. Le parole di Mosè e dei leviti sono un promemoria che l’obbedienza alla legge di Dio non è solo una questione individuale, ma una responsabilità collettiva.</text:p>
      <text:h text:style-name="P2" text:outline-level="2">Deuteronomio, capitolo 28</text:h>
      <text:h text:style-name="Heading_20_3" text:outline-level="3">Analisi del Capitolo</text:h>
      <text:p text:style-name="Text_20_body">Il capitolo 28 del Deuteronomio è uno dei passaggi più intensi e significativi della Bibbia, in quanto elenca le benedizioni e le maledizioni che Israele riceverà a seconda della sua obbedienza o disobbedienza alla legge di Dio. Queste promesse non riguardano solo il benessere individuale, ma anche quello collettivo della nazione, confermando che la relazione con Dio è un aspetto fondamentale della vita sociale, economica e politica del popolo d’Israele.</text:p>
      <text:h text:style-name="Heading_20_5" text:outline-level="5">1. Le Benedizioni dell’Obbedienza (Deuteronomio 28:1-14)</text:h>
      <text:p text:style-name="Text_20_body">Se Israele obbedirà fedelmente alla voce del Signore e seguirà i suoi comandi, riceverà una serie di benedizioni che coprono ogni aspetto della vita. Le benedizioni descritte sono straordinariamente complete, dimostrando che Dio intende prosperare Israele in tutte le sue attività. La promessa non è solo di prosperità materiale, ma anche di protezione e stabilità.</text:p>
      <text:p text:style-name="Text_20_body">Benedizioni sulla vita quotidiana: Sarai benedetto nella città e nella campagna (v. 3), sarai benedetto quando entri e quando esci (v. 6). Questi versetti indicano che la benedizione di Dio accompagnerà Israele in ogni contesto della vita, urbano o rurale, privato o pubblico.</text:p>
      <text:p text:style-name="Text_20_body">Prosperità economica: Benedetto sarà il frutto del seno, il frutto del suolo e del bestiame (v. 4). Dio promette abbondanza di raccolti, prosperità agricola e ricchezza di bestiame, simboli di stabilità economica.</text:p>
      <text:p text:style-name="Text_20_body">Protezione dai nemici: Il Signore sconfiggerà i nemici che si leveranno contro Israele, facendo sì che fuggano in sette direzioni (v. 7). Israele godrà di sicurezza militare grazie all’intervento divino.</text:p>
      <text:p text:style-name="Text_20_body"><text:soft-page-break/>Benedizioni future: Il Signore promette che Israele sarà la “testa e non la coda” (v. 13), una promessa di leadership e prestigio tra le nazioni, un segno del favore divino. Israele non sarà dominato dagli altri popoli, ma sarà esso stesso una nazione forte e rispettata.</text:p>
      <text:p text:style-name="Text_20_body">Queste benedizioni si concentrano non solo sulla prosperità materiale, ma anche sull’ordine e la giustizia che dovranno caratterizzare la vita della nazione, poiché queste benedizioni sono condizionate dall’obbedienza alla legge divina.</text:p>
      <text:p text:style-name="Text_20_body"><text:span text:style-name="Strong_20_Emphasis">Riflessioni sulle Benedizioni</text:span></text:p>
      <text:p text:style-name="Text_20_body">Le benedizioni indicano che Dio vuole che Israele prosperi e sia un esempio per le altre nazioni. L’alleanza che Dio ha fatto con Israele è un’alleanza di vita, che porta prosperità, pace e giustizia se viene osservata. Dio desidera che Israele sia un popolo santo e prospero, distinto da tutti gli altri popoli per la sua fedeltà alla legge divina.</text:p>
      <text:h text:style-name="Heading_20_5" text:outline-level="5">2. Le Maledizioni della Disobbedienza (Deuteronomio 28:15-68)</text:h>
      <text:p text:style-name="Text_20_body">Dopo aver elencato le benedizioni, il capitolo descrive in dettaglio le maledizioni che colpiranno Israele se non obbedirà alla legge di Dio. Queste maledizioni sono altrettanto dettagliate delle benedizioni, ma coprono una vasta gamma di disastri economici, sociali e personali che si abbatteranno sul popolo in caso di disobbedienza.</text:p>
      <text:p text:style-name="Text_20_body">Maledizioni economiche: Maledetti saranno il frutto del seno e del suolo, i parti delle vacche e delle pecore (v. 18). Israele sperimenterà carestie, fallimenti nei raccolti e nella produzione del bestiame, tutte conseguenze della sua disobbedienza.</text:p>
      <text:p text:style-name="Text_20_body">Disastri naturali: Il Signore darà come pioggia al paese sabbia e polvere (v. 24). La terra, che doveva essere un dono di abbondanza, si trasformerà in una fonte di desolazione a causa della siccità.</text:p>
      <text:p text:style-name="Text_20_body">Sconfitta militare: Il Signore ti farà sconfiggere dai tuoi nemici (v. 25). Israele sarà vulnerabile agli attacchi dei suoi nemici, diventando una nazione debole e impotente.</text:p>
      <text:p text:style-name="Text_20_body">Oppressione e schiavitù: I tuoi figli e le tue figlie saranno consegnati a un popolo straniero (v. 32). La disobbedienza porterà alla perdita della libertà, con Israele che sarà ridotto in schiavitù e deportato in terre straniere.</text:p>
      <text:p text:style-name="Text_20_body">Degradazione morale e sociale: Sarai ogni giorno oppresso e spogliato e nessuno ti aiuterà (v. 29). Israele vedrà il suo tessuto sociale disintegrarsi, con corruzione, ingiustizia e disperazione diffusa.</text:p>
      <text:p text:style-name="Text_20_body">Le maledizioni diventano via via più severe man mano che il popolo continua nella disobbedienza. Ciò culmina in scenari di estrema sofferenza, come il cannibalismo durante l’assedio nemico (v. 53) e la totale devastazione della nazione.</text:p>
      <text:p text:style-name="Text_20_body"><text:span text:style-name="Strong_20_Emphasis">Riflessioni sulle Maledizioni</text:span></text:p>
      <text:p text:style-name="Text_20_body">Queste maledizioni dimostrano che la disobbedienza alla legge di Dio ha conseguenze devastanti, non solo a livello personale ma anche a livello nazionale. Israele non è una nazione come le altre: è vincolato a Dio da un’alleanza speciale, e la sua infedeltà porta giudizi severi. Queste maledizioni non sono solo punitive, ma hanno lo scopo di riportare il popolo a una vita di obbedienza e fedeltà. L’idea che Dio gioisca nel punire Israele (v. 63) può sembrare dura, ma riflette la giustizia di Dio che non può permettere che il peccato e l’infedeltà rimangano impuniti.</text:p>
      <text:h text:style-name="Heading_20_5" text:outline-level="5">3. Un’Alleanza Vincolante (Deuteronomio 28:69)</text:h>
      <text:p text:style-name="Text_20_body">Il capitolo termina con un richiamo al fatto che queste parole rappresentano l’alleanza che il Signore ha stabilito con Israele nel paese di Moab, oltre all’alleanza stabilita precedentemente sull’Oreb (Sinai). Questo versetto sottolinea che l’alleanza è vincolante e permanente: Israele non può ignorare la legge di Dio senza conseguenze.</text:p>
      <text:h text:style-name="Heading_20_3" text:outline-level="3"><text:soft-page-break/>Commento al Capitolo</text:h>
      <text:p text:style-name="Text_20_body">Il capitolo 28 mostra chiaramente che l’obbedienza porta benedizione e disobbedienza porta maledizione. Il popolo di Dio è chiamato a vivere in modo santo e giusto, seguendo le istruzioni divine, non solo per il proprio bene, ma come testimonianza agli altri popoli. Le benedizioni sono un segno tangibile della presenza e del favore di Dio, mentre le maledizioni ricordano al popolo che la loro infedeltà non rimarrà impunita.</text:p>
      <text:p text:style-name="Text_20_body">Questo capitolo rappresenta un’importante riflessione sulla responsabilità individuale e collettiva: l’obbedienza alla legge di Dio porta prosperità, pace e sicurezza, mentre la disobbedienza porta rovina e distruzione.</text:p>
      <text:h text:style-name="Heading_20_2" text:outline-level="2">Esortazioni finali e rinnovamento del patto (Capitoli 29-30)</text:h>
      <text:h text:style-name="P2" text:outline-level="2">Deuteronomio, capitolo 29</text:h>
      <text:h text:style-name="Heading_20_3" text:outline-level="3">Analisi del Capitolo</text:h>
      <text:p text:style-name="Text_20_body">Nel capitolo 29, Mosè rinnova l’alleanza tra Dio e il popolo di Israele, facendo una riflessione su tutto ciò che il Signore ha compiuto per loro, richiamando alla memoria i grandi segni e prodigi che hanno accompagnato la loro liberazione dall’Egitto e il loro cammino nel deserto.</text:p>
      <text:h text:style-name="Heading_20_5" text:outline-level="5">1. Il Riepilogo delle Meraviglie di Dio (Deuteronomio 29:1-9)</text:h>
      <text:p text:style-name="Text_20_body">Mosè inizia ricordando al popolo quanto il Signore ha fatto per loro: le meraviglie nel paese d’Egitto, le prove che hanno affrontato e la potenza di Dio dimostrata nel liberarli dalla schiavitù.</text:p>
      <text:p text:style-name="Text_20_body">Le prove e i segni in Egitto (v. 1-3): Israele ha visto con i propri occhi le piaghe e i miracoli che Dio ha compiuto per sconfiggere il Faraone e liberare il popolo dalla schiavitù. Tuttavia, Mosè sottolinea che fino ad ora non hanno pienamente compreso questi eventi con il cuore, né ascoltato la voce di Dio con attenzione.</text:p>
      <text:p text:style-name="Text_20_body">La protezione nel deserto (v. 4-6): Per quarant’anni, Dio ha vegliato su Israele, mantenendo intatti i loro vestiti e i sandali e provvedendo a loro senza l’uso di pane o bevande inebrianti, per far loro comprendere che è il Signore il loro Dio e il loro sostentamento.</text:p>
      <text:p text:style-name="Text_20_body">La vittoria sui re di Sicon e Og (v. 6-7): Dio ha dato a Israele la vittoria su questi potenti re e ha concesso al popolo di prendere possesso delle loro terre.</text:p>
      <text:p text:style-name="Text_20_body">Mosè conclude questa sezione esortando Israele a osservare e mettere in pratica le parole dell’alleanza, in modo che possano prosperare in tutto ciò che fanno.</text:p>
      <text:h text:style-name="Heading_20_5" text:outline-level="5">2. L’Importanza dell’Alleanza (Deuteronomio 29:10-15)</text:h>
      <text:p text:style-name="Text_20_body">Mosè convoca tutto il popolo, inclusi i capi, le tribù, gli anziani, gli scribi, i bambini, le mogli, e persino i forestieri che vivono tra di loro, per ricordare l’importanza dell’alleanza che stanno entrando con il Signore.</text:p>
      <text:p text:style-name="Text_20_body">Una comunità unita (v. 10-11): Tutti, senza eccezione, devono essere consapevoli dell’alleanza che il Signore stabilisce con Israele. L’alleanza non è solo un patto tra Dio e i singoli individui, ma è un patto collettivo, che riguarda ogni membro della nazione, dai più alti ai più umili.</text:p>
      <text:p text:style-name="Text_20_body">Un patto eterno (v. 12-13): L’alleanza che Dio stabilisce con Israele è eterna e riguarda non solo i presenti, ma anche le generazioni future. È il patto che Dio ha stabilito con i patriarchi, Abramo, Isacco e Giacobbe, e ora si rinnova con questa generazione di Israeliti.</text:p>
      <text:p text:style-name="Text_20_body"><text:soft-page-break/>Estensione dell’alleanza (v. 14-15): L’alleanza non riguarda solo coloro che sono presenti fisicamente in quel momento, ma anche coloro che non sono ancora nati. Dio si impegna con tutto Israele, passato, presente e futuro.</text:p>
      <text:h text:style-name="Heading_20_5" text:outline-level="5">3. Un Avvertimento contro l’Idolatria (Deuteronomio 29:16-21)</text:h>
      <text:p text:style-name="Text_20_body">Mosè mette in guardia il popolo contro l’idolatria, sottolineando che qualsiasi inclinazione verso il culto di dèi stranieri porterà alla rovina.</text:p>
      <text:p text:style-name="Text_20_body">I pericoli dell’idolatria (v. 16-17): Israele ha visto gli abomini delle nazioni attraverso cui sono passati, con i loro idoli di legno, pietra, argento e oro. Mosè avverte che non deve esserci tra loro nessuno che si allontani dal Signore per seguire queste pratiche.</text:p>
      <text:p text:style-name="Text_20_body">Radici velenose (v. 18): Mosè usa l’immagine di una “radice che produce veleno e assenzio” per descrivere l’idolatria che può nascere nel cuore di una persona. Questo veleno spirituale può diffondersi e contaminare tutto il popolo.</text:p>
      <text:p text:style-name="P6">Le conseguenze dell’ostinazione (v. 19-21): Chi si illude di poter seguire il proprio cuore ostinato, ignorando le parole dell’alleanza, non sarà perdonato. Dio sarà implacabile nel punire chi disobbedisce, separandolo dalle tribù di Israele e infliggendo su di lui tutte le maledizioni scritte nel libro della legge.</text:p>
      <text:h text:style-name="Heading_20_5" text:outline-level="5">4. Le Conseguenze del Tradimento dell’Alleanza (Deuteronomio 29:22-28)</text:h>
      <text:p text:style-name="Text_20_body">Mosè prevede cosa accadrà se Israele si allontanerà dall’alleanza e seguirà altri dèi. La disobbedienza porterà non solo alla rovina di Israele, ma anche a una terribile testimonianza di giudizio davanti alle altre nazioni.</text:p>
      <text:p text:style-name="Text_20_body">Desolazione del paese (v. 22-23): Mosè descrive il terribile destino che attende Israele se disobbedirà all’alleanza: il paese sarà ridotto a una desolazione di zolfo, sale e arsura, simile alla distruzione di Sodoma e Gomorra. Il suolo non produrrà più alcun raccolto.</text:p>
      <text:p text:style-name="Text_20_body">Testimonianza alle nazioni (v. 24-26): Le nazioni straniere si chiederanno perché il Signore ha trattato così duramente Israele, e la risposta sarà che Israele ha abbandonato l’alleanza con il Signore per seguire dèi stranieri.</text:p>
      <text:p text:style-name="Text_20_body">Espulsione dalla terra (v. 27-28): La collera di Dio si manifesterà con l’espulsione di Israele dalla terra promessa, un castigo che testimonierà al mondo il potere e la giustizia di Dio.</text:p>
      <text:h text:style-name="Heading_20_5" text:outline-level="5">5. Il Mistero di Dio e la Rivelazione della Legge (Deuteronomio 29:29)</text:h>
      <text:p text:style-name="Text_20_body">Il capitolo termina con una riflessione su ciò che appartiene a Dio e ciò che è stato rivelato all’uomo.<text:line-break/>Le cose occulte e rivelate (v. 29): Le cose occulte appartengono al Signore, ma quelle che sono state rivelate, cioè la legge e i comandi di Dio, sono per Israele e per le generazioni future. Questo versetto invita il popolo a non cercare di comprendere i misteri nascosti di Dio, ma a concentrarsi su ciò che Dio ha già rivelato, ossia la legge, che deve essere osservata fedelmente.</text:p>
      <text:h text:style-name="Heading_20_3" text:outline-level="3">Commento al Capitolo</text:h>
      <text:p text:style-name="Text_20_body">Il capitolo 29 è un richiamo solenne alla fedeltà all’alleanza con Dio. Mosè esorta il popolo a non dimenticare tutto ciò che Dio ha fatto per loro, a non cedere all’idolatria e a riconoscere le terribili conseguenze della disobbedienza. Al tempo stesso, sottolinea l’importanza di mantenere l’alleanza per garantire la prosperità e la benedizione per le generazioni future.</text:p>
      <text:p text:style-name="Text_20_body">Questo capitolo mette in risalto la natura dell’alleanza come un impegno reciproco: Dio promette benedizioni e protezione, ma Israele deve rimanere fedele. La disobbedienza porta inevitabilmente alla rovina, non solo personale, ma anche nazionale, mentre l’obbedienza assicura prosperità e protezione divina.</text:p>
      <text:h text:style-name="P2" text:outline-level="2"><text:soft-page-break/>Deuteronomio, capitolo 30</text:h>
      <text:h text:style-name="Heading_20_3" text:outline-level="3">Analisi del Capitolo</text:h>
      <text:p text:style-name="Text_20_body">Il capitolo 30 rappresenta un appello al pentimento e alla speranza di restaurazione per Israele. Mosè incoraggia il popolo, spiegando che anche se si allontaneranno da Dio e subiranno maledizioni a causa della loro disobbedienza, la misericordia di Dio rimane aperta per coloro che si pentiranno e torneranno a Lui con tutto il cuore.</text:p>
      <text:h text:style-name="Heading_20_5" text:outline-level="5">1. Pentimento e Ritorno a Dio (Deuteronomio 30:1-5)</text:h>
      <text:p text:style-name="Text_20_body">Mosè inizia delineando un quadro in cui Israele, una volta sperimentate sia le benedizioni che le maledizioni a causa della loro infedeltà, sarà disperso tra le nazioni. Tuttavia, il ritorno a Dio e l’obbedienza alla Sua voce porteranno alla restaurazione e alla benedizione.</text:p>
      <text:p text:style-name="Text_20_body">La consapevolezza del proprio errore (v. 1-2): Quando gli Israeliti si renderanno conto di aver peccato, Mosè li esorta a ricordare tutte le benedizioni e maledizioni e a convertirsi a Dio con tutto il cuore e con tutta l’anima. La conversione non riguarda solo le azioni esterne, ma coinvolge tutto il cuore e la vita interiore.</text:p>
      <text:p text:style-name="Text_20_body">La misericordia di Dio (v. 3-5): Dio promette che se il popolo si pentirà, Egli raccoglierà i dispersi da tutte le nazioni e li ricondurrà nella terra promessa, benedicendoli e moltiplicandoli più dei loro padri. Anche se Israele sarà disperso fino “all’estremità dei cieli”, Dio li radunerà e li riprenderà.</text:p>
      <text:h text:style-name="Heading_20_5" text:outline-level="5">2. La Trasformazione del Cuore (Deuteronomio 30:6-10)</text:h>
      <text:p text:style-name="Text_20_body">Mosè spiega che il ritorno al Signore comporta una trasformazione profonda, che Dio stesso opererà nei loro cuori.</text:p>
      <text:p text:style-name="Text_20_body">Circoncisione del cuore (v. 6): Dio promette di “circoncidere il cuore” degli Israeliti, un’immagine che rappresenta la purificazione interiore e la piena dedicazione a Dio. Questo cambiamento permetterà loro di amare Dio con tutto il cuore e di vivere pienamente nella Sua benedizione.</text:p>
      <text:p text:style-name="Text_20_body">Imprecazioni sui nemici (v. 7): Le maledizioni che erano cadute su Israele a causa della loro disobbedienza saranno trasferite sui loro nemici e persecutori, come segno del giudizio di Dio contro coloro che hanno opposto resistenza al Suo popolo.</text:p>
      <text:p text:style-name="Text_20_body">Il ritorno all’obbedienza (v. 8-10): Dopo essersi convertiti, gli Israeliti torneranno a seguire i comandamenti di Dio e saranno benedetti in ogni aspetto della loro vita: nel frutto del loro grembo, del bestiame e del suolo. Dio gioirà nuovamente per Israele, come aveva fatto con i padri, perché il popolo tornerà a camminare nelle vie del Signore.</text:p>
      <text:h text:style-name="Heading_20_5" text:outline-level="5">3. La Vicinanza della Parola di Dio (Deuteronomio 30:11-14)</text:h>
      <text:p text:style-name="Text_20_body">Mosè rassicura il popolo che il comando di Dio non è irraggiungibile o troppo difficile da mettere in pratica, ma è vicino e accessibile.</text:p>
      <text:p text:style-name="Text_20_body">Non troppo lontano (v. 11-13): Mosè chiarisce che il comando di Dio non è irraggiungibile o riservato ai sapienti, come se fosse nascosto nel cielo o oltre il mare. Non è necessario che qualcuno vada a prenderlo per il popolo.</text:p>
      <text:p text:style-name="Text_20_body">Nella bocca e nel cuore (v. 14): La Parola di Dio è vicina a ciascuno di loro, già presente nella loro bocca e nel loro cuore, pronta per essere messa in pratica. Questo versetto sottolinea che la rivelazione di Dio non è remota, ma è intimamente legata alla vita quotidiana degli Israeliti.</text:p>
      <text:h text:style-name="Heading_20_5" text:outline-level="5"><text:soft-page-break/>4. La Scelta tra la Vita e la Morte (Deuteronomio 30:15-20)</text:h>
      <text:p text:style-name="Text_20_body">Mosè pone dinanzi al popolo una scelta chiara e cruciale: seguire Dio e vivere, oppure allontanarsi da Lui e perire.</text:p>
      <text:p text:style-name="Text_20_body">Una scelta cruciale (v. 15-16): Mosè presenta la decisione come un’alternativa tra la vita e il bene, la morte e il male. Se il popolo sceglie di amare Dio e camminare nelle Sue vie, essi vivranno e prospereranno nel paese che stanno per ricevere. La fedeltà a Dio è direttamente legata alla vita e alla benedizione.</text:p>
      <text:p text:style-name="Text_20_body">Conseguenze della disobbedienza (v. 17-18): D’altra parte, se il cuore del popolo si volge indietro e segue altri dèi, Mosè avverte che periranno e non avranno lunga vita nella terra promessa. La disobbedienza porterà alla rovina e alla morte.</text:p>
      <text:p text:style-name="Text_20_body">Il cielo e la terra come testimoni (v. 19): Mosè convoca il cielo e la terra come testimoni di questa scelta solenne. Israele è chiamato a scegliere la vita, per il proprio bene e per quello della propria discendenza.</text:p>
      <text:p text:style-name="Text_20_body">La vita è in Dio (v. 20): Mosè conclude esortando Israele ad amare Dio, ad obbedire alla Sua voce e a tenersi stretto a Lui, perché Dio è la loro vita e la chiave della loro longevità e prosperità nella terra promessa.</text:p>
      <text:h text:style-name="Heading_20_3" text:outline-level="3">Commento al Capitolo</text:h>
      <text:p text:style-name="Text_20_body">Il capitolo 30 del Deuteronomio è un messaggio di speranza e di responsabilità. Anche se Israele può cadere e subire le conseguenze della disobbedienza, Dio è sempre pronto a restaurarli se si pentono e tornano a Lui. Il cuore della relazione con Dio non è solo l’osservanza dei comandamenti esterni, ma una trasformazione interiore: l’amore e l’obbedienza con tutto il cuore e con tutta l’anima.</text:p>
      <text:p text:style-name="Text_20_body">Mosè sottolinea che la Parola di Dio non è distante o irraggiungibile, ma è vicina e comprensibile, pronta per essere vissuta. Israele deve scegliere tra la vita e la morte, tra la benedizione e la maledizione. L’appello finale è a scegliere la vita, amando Dio e camminando nelle Sue vie.</text:p>
      <text:p text:style-name="Text_20_body">In un contesto più ampio, questo capitolo parla della grazia e della misericordia di Dio, che è sempre disposto a perdonare e restaurare il Suo popolo. La relazione con Dio non è basata solo su regole e punizioni, ma su un impegno di amore reciproco, che richiede dedizione e fedeltà.</text:p>
      <text:p text:style-name="Text_20_body"><text:a xlink:type="simple" xlink:href="https://noitipreghiamo.com/" text:style-name="Internet_20_link" text:visited-style-name="Visited_20_Internet_20_Link"><text:span text:style-name="Emphasis"><text:span text:style-name="Strong_20_Emphasis">https://noitipreghiamo.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3cm" fo:text-align="center" style:justify-single-word="false" fo:text-indent="0cm" style:auto-text-indent="false" style:page-number="auto" fo:keep-with-next="auto"/>
      <style:text-properties fo:color="#801900" fo:font-size="14pt" fo:font-style="normal" fo:font-weight="bold" style:font-size-asian="14pt" style:font-style-asian="normal" style:font-weight-asian="bold" style:font-size-complex="14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fo:keep-with-next="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fo:keep-with-next="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494cm" fo:margin-bottom="0.494cm" fo:text-align="start" style:justify-single-word="false" fo:text-indent="0cm" style:auto-text-indent="false">
        <style:tab-stops/>
      </style:paragraph-properties>
      <style:text-properties style:font-name-asian="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8-12T20:11:24.14</dc:date>
    <meta:editing-duration>PT10H30M5S</meta:editing-duration>
    <meta:editing-cycles>56</meta:editing-cycles>
    <meta:generator>OpenOffice/4.1.15$Win32 OpenOffice.org_project/4115m2$Build-9813</meta:generator>
    <meta:document-statistic meta:table-count="0" meta:image-count="0" meta:object-count="0" meta:page-count="8" meta:paragraph-count="123" meta:word-count="3929" meta:character-count="24932"/>
  </office:meta>
</office:document-meta>
</file>