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 svg:font-family="Tahoma, Verdana, Segoe, sans-serif"/>
    <style:font-face style:name="Arial2" svg:font-family="Arial"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4">
      <style:paragraph-properties fo:margin-top="0.12cm" fo:margin-bottom="0.12cm"/>
      <style:text-properties style:font-name="Times New Roman" fo:font-size="14pt" style:font-size-asian="14pt" style:font-size-complex="14pt"/>
    </style:style>
    <style:style style:name="P2" style:family="paragraph" style:parent-style-name="Heading_20_3">
      <style:paragraph-properties fo:margin-top="0.12cm" fo:margin-bottom="0.12cm"/>
      <style:text-properties style:font-name="Times New Roman" fo:font-size="14pt" style:font-size-asian="14pt" style:font-size-complex="14pt"/>
    </style:style>
    <style:style style:name="P3" style:family="paragraph" style:parent-style-name="Text_20_body" style:master-page-name="">
      <style:paragraph-properties fo:margin-left="0cm" fo:margin-right="0cm" fo:margin-top="0.12cm" fo:margin-bottom="0.12cm" fo:text-align="start" style:justify-single-word="false" fo:text-indent="0cm" style:auto-text-indent="false" style:page-number="auto"/>
      <style:text-properties style:font-name="Times New Roman" fo:font-size="14pt" fo:letter-spacing="-0.004cm" style:font-size-asian="14pt" style:font-size-complex="14pt"/>
    </style:style>
    <style:style style:name="P4" style:family="paragraph" style:parent-style-name="Text_20_body">
      <style:paragraph-properties fo:margin-left="0cm" fo:margin-right="0cm" fo:margin-top="0.12cm" fo:margin-bottom="0.12cm" fo:text-align="center" style:justify-single-word="false" fo:orphans="2" fo:widows="2" fo:text-indent="0cm" style:auto-text-indent="false"/>
      <style:text-properties fo:font-variant="normal" fo:text-transform="none" fo:color="#000000" style:font-name="Times New Roman" fo:font-size="12pt" fo:letter-spacing="normal" fo:font-style="italic" fo:font-weight="bold" style:font-size-asian="12pt" style:font-size-complex="12pt"/>
    </style:style>
    <style:style style:name="P5" style:family="paragraph" style:parent-style-name="Text_20_body">
      <style:paragraph-properties fo:margin-left="0cm" fo:margin-right="0cm" fo:margin-top="0.12cm" fo:margin-bottom="0.12cm" fo:text-align="center" style:justify-single-word="false" fo:text-indent="0cm" style:auto-text-indent="false"/>
      <style:text-properties style:font-name="Times New Roman" fo:font-size="14pt" fo:letter-spacing="-0.004cm" style:font-size-asian="14pt" style:font-size-complex="14pt"/>
    </style:style>
    <style:style style:name="P6" style:family="paragraph" style:parent-style-name="Text_20_body" style:master-page-name="Standard">
      <style:paragraph-properties fo:margin-left="0cm" fo:margin-right="0cm" fo:margin-top="0.12cm" fo:margin-bottom="0.12cm" fo:text-align="center" style:justify-single-word="false" fo:text-indent="0cm" style:auto-text-indent="false" style:page-number="auto" fo:keep-with-next="always"/>
      <style:text-properties fo:font-variant="normal" fo:text-transform="none" fo:color="#800000" style:font-name="Times New Roman" fo:font-size="12pt" fo:letter-spacing="normal" fo:font-style="normal" fo:font-weight="bold" style:font-size-asian="12pt" style:font-style-asian="normal" style:font-size-complex="12pt" style:font-style-complex="normal"/>
    </style:style>
    <style:style style:name="P7" style:family="paragraph" style:parent-style-name="Text_20_body">
      <style:paragraph-properties fo:margin-top="0.12cm" fo:margin-bottom="0.12cm" fo:text-align="start" style:justify-single-word="false" fo:orphans="2" fo:widows="2"/>
      <style:text-properties fo:font-variant="normal" fo:text-transform="none" fo:color="#000000" style:font-name="Times New Roman" fo:font-size="12pt" fo:letter-spacing="normal" fo:font-style="italic" fo:font-weight="normal" style:font-size-asian="12pt" style:font-size-complex="12pt"/>
    </style:style>
    <style:style style:name="P8" style:family="paragraph" style:parent-style-name="Text_20_body">
      <style:paragraph-properties fo:margin-top="0.12cm" fo:margin-bottom="0.12cm" fo:text-align="start" style:justify-single-word="false" fo:orphans="2" fo:widows="2"/>
      <style:text-properties fo:font-variant="normal" fo:text-transform="none" fo:color="#000000" style:font-name="Times New Roman" fo:font-size="12pt" fo:letter-spacing="normal" fo:font-style="italic" fo:font-weight="bold" style:font-size-asian="12pt" style:font-weight-asian="bold" style:font-size-complex="12pt" style:font-weight-complex="bold"/>
    </style:style>
    <style:style style:name="P9" style:family="paragraph" style:parent-style-name="Text_20_body">
      <style:paragraph-properties fo:margin-top="0.12cm" fo:margin-bottom="0.12cm" fo:text-align="start" style:justify-single-word="false" fo:orphans="2" fo:widows="2"/>
      <style:text-properties fo:font-variant="normal" fo:text-transform="none" fo:color="#000000" style:font-name="Times New Roman" fo:font-size="12pt" fo:letter-spacing="normal" fo:font-style="normal" fo:font-weight="normal" style:font-size-asian="12pt" style:font-size-complex="12pt"/>
    </style:style>
    <style:style style:name="P10" style:family="paragraph" style:parent-style-name="Text_20_body">
      <style:paragraph-properties fo:margin-top="0.12cm" fo:margin-bottom="0.12cm" fo:text-align="center" style:justify-single-word="false" fo:orphans="2" fo:widows="2"/>
      <style:text-properties fo:font-variant="normal" fo:text-transform="none" fo:color="#800000" style:font-name="Times New Roman" fo:font-size="12pt" fo:letter-spacing="normal" fo:font-style="normal" fo:font-weight="bold" style:font-size-asian="12pt" style:font-weight-asian="bold" style:font-size-complex="12pt" style:font-weight-complex="bold"/>
    </style:style>
    <style:style style:name="P11" style:family="paragraph" style:parent-style-name="Text_20_body">
      <style:paragraph-properties fo:margin-top="0.12cm" fo:margin-bottom="0.12cm" fo:text-align="start" style:justify-single-word="false" fo:orphans="2" fo:widows="2"/>
    </style:style>
    <style:style style:name="P12" style:family="paragraph" style:parent-style-name="Text_20_body">
      <style:paragraph-properties fo:margin-top="0.12cm" fo:margin-bottom="0.12cm" fo:text-align="start" style:justify-single-word="false" fo:orphans="2" fo:widows="2"/>
      <style:text-properties style:font-name="Times New Roman" fo:font-size="12pt" style:font-size-asian="12pt" style:font-size-complex="12pt"/>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font-weight-asian="bold" style:font-weight-complex="bold"/>
    </style:style>
    <style:style style:name="T3" style:family="text">
      <style:text-properties fo:font-variant="normal" fo:text-transform="none" fo:color="#000000" style:font-name="Tahoma" fo:font-size="11pt" fo:letter-spacing="normal" fo:font-style="normal" fo:font-weight="normal"/>
    </style:style>
    <style:style style:name="T4" style:family="text">
      <style:text-properties fo:font-variant="normal" fo:text-transform="none" fo:color="#000000" style:font-name="Tahoma" fo:font-size="11pt" fo:letter-spacing="normal" fo:font-style="italic" fo:font-weight="normal"/>
    </style:style>
    <style:style style:name="T5" style:family="text">
      <style:text-properties fo:font-variant="normal" fo:text-transform="none" fo:color="#000000" fo:font-size="11pt" fo:letter-spacing="normal" fo:font-style="normal" fo:font-weight="normal"/>
    </style:style>
    <style:style style:name="T6" style:family="text">
      <style:text-properties fo:font-variant="normal" fo:text-transform="none" fo:color="#000000" fo:font-size="11pt" fo:letter-spacing="normal" fo:font-style="italic" fo:font-weight="normal"/>
    </style:style>
    <style:style style:name="T7" style:family="text">
      <style:text-properties fo:font-variant="normal" fo:text-transform="none" fo:color="#000000" style:font-name="Times New Roman" fo:font-size="11pt" fo:letter-spacing="normal" fo:font-style="normal" fo:font-weight="normal"/>
    </style:style>
    <style:style style:name="T8" style:family="text">
      <style:text-properties fo:font-variant="normal" fo:text-transform="none" fo:color="#000000" style:font-name="Times New Roman" fo:font-size="11pt" fo:letter-spacing="normal" fo:font-style="italic" fo:font-weight="normal"/>
    </style:style>
    <style:style style:name="T9" style:family="text">
      <style:text-properties fo:font-variant="normal" fo:text-transform="none" fo:color="#000000" style:font-name="Times New Roman" fo:letter-spacing="normal" fo:font-style="normal" fo:font-weight="normal"/>
    </style:style>
    <style:style style:name="T10" style:family="text">
      <style:text-properties fo:font-variant="normal" fo:text-transform="none" fo:color="#000000" style:font-name="Times New Roman" fo:letter-spacing="normal" fo:font-style="italic" fo:font-weight="normal"/>
    </style:style>
    <style:style style:name="T11" style:family="text">
      <style:text-properties fo:font-variant="normal" fo:text-transform="none" fo:color="#000000" style:font-name="Times New Roman" fo:font-size="12pt" fo:letter-spacing="normal" fo:font-style="normal" fo:font-weight="normal" style:font-size-asian="12pt" style:font-size-complex="12pt"/>
    </style:style>
    <style:style style:name="T12" style:family="text">
      <style:text-properties fo:font-variant="normal" fo:text-transform="none" fo:color="#000000" style:font-name="Times New Roman" fo:font-size="12pt" fo:letter-spacing="normal" fo:font-style="italic" fo:font-weight="normal" style:font-size-asian="12pt" style:font-size-complex="12pt"/>
    </style:style>
    <style:style style:name="T13" style:family="text">
      <style:text-properties fo:font-variant="normal" fo:text-transform="none" fo:color="#000000" style:font-name="Times New Roman" fo:font-size="14pt" fo:letter-spacing="normal" fo:font-style="normal" fo:font-weight="normal" style:font-size-asian="14pt" style:font-size-complex="14pt"/>
    </style:style>
    <style:style style:name="T14" style:family="text">
      <style:text-properties fo:font-variant="normal" fo:text-transform="none" fo:color="#000000" style:font-name="Times New Roman" fo:font-size="14pt" fo:letter-spacing="normal" fo:font-style="italic" fo:font-weight="normal" style:font-size-asian="14pt" style:font-size-complex="14pt"/>
    </style:style>
    <style:style style:name="T15" style:family="text">
      <style:text-properties fo:font-variant="normal" fo:text-transform="none" fo:color="#000000" fo:letter-spacing="normal" fo:font-style="normal" fo:font-weight="normal"/>
    </style:style>
    <style:style style:name="T16" style:family="text">
      <style:text-properties fo:font-variant="normal" fo:text-transform="none" fo:color="#663300" style:font-name="Tahoma" fo:font-size="11pt" fo:letter-spacing="normal" fo:font-style="italic" fo:font-weight="normal"/>
    </style:style>
    <style:style style:name="T17" style:family="text">
      <style:text-properties fo:font-variant="normal" fo:text-transform="none" fo:color="#663300" fo:font-size="11pt" fo:letter-spacing="normal" fo:font-style="italic" fo:font-weight="normal"/>
    </style:style>
    <style:style style:name="T18" style:family="text">
      <style:text-properties fo:font-variant="normal" fo:text-transform="none" fo:color="#663300" style:font-name="Times New Roman" fo:font-size="11pt" fo:letter-spacing="normal" fo:font-style="italic" fo:font-weight="normal"/>
    </style:style>
    <style:style style:name="T19" style:family="text">
      <style:text-properties fo:font-variant="normal" fo:text-transform="none" fo:color="#663300" style:font-name="Times New Roman" fo:letter-spacing="normal" fo:font-style="italic" fo:font-weight="normal"/>
    </style:style>
    <style:style style:name="T20" style:family="text">
      <style:text-properties fo:font-variant="normal" fo:text-transform="none" fo:color="#663300" style:font-name="Times New Roman" fo:font-size="12pt" fo:letter-spacing="normal" fo:font-style="italic" fo:font-weight="normal" style:font-size-asian="12pt" style:font-size-complex="12pt"/>
    </style:style>
    <style:style style:name="T21" style:family="text">
      <style:text-properties fo:font-variant="normal" fo:text-transform="none" fo:color="#663300" style:font-name="Times New Roman" fo:font-size="14pt" fo:letter-spacing="normal" fo:font-style="italic" fo:font-weight="normal" style:font-size-asian="14pt" style:font-size-complex="14pt"/>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atriodeigentili.it/?sfid=8643"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ESSAGGIO DEL SANTO PADRE FRANCESCO<text:line-break/>PER LA 62ª GIORNATA MONDIALE<text:line-break/>DI PREGHIERA PER LE VOCAZIONI</text:p>
      <text:p text:style-name="P10">[11 maggio 2025]</text:p>
      <text:p text:style-name="P4">Pellegrini di speranza: il dono della vita</text:p>
      <text:p text:style-name="P7">Cari fratelli e sorelle!</text:p>
      <text:p text:style-name="P9">In questa LXII Giornata Mondiale di Preghiera per le Vocazioni, desidero rivolgervi un invito gioioso e incoraggiante ad essere pellegrini di speranza donando la vita con generosità.</text:p>
      <text:p text:style-name="P9">La vocazione è un dono prezioso che Dio semina nei cuori, una chiamata a uscire da sé stessi per intraprendere un cammino di amore e di servizio. Ed ogni vocazione nella Chiesa – sia essa laicale o al ministero ordinato o alla vita consacrata – è segno della speranza che Dio nutre per il mondo e per ciascuno dei suoi figli.</text:p>
      <text:p text:style-name="P9">In questo nostro tempo, molti giovani si sentono smarriti di fronte al futuro. Sperimentano spesso incertezza sulle prospettive lavorative e, più a fondo, una crisi d’identità che è crisi di senso e di valori e che la confusione digitale rende ancora più difficile da attraversare. Le ingiustizie verso i deboli e i poveri, l’indifferenza di un benessere egoista, la violenza della guerra minacciano i progetti di vita buona che coltivano nell’animo. Eppure il Signore, che conosce il cuore dell’uomo, non abbandona nell’insicurezza, anzi, vuole suscitare in ognuno la consapevolezza di essere amato, chiamato e inviato come pellegrino di speranza.</text:p>
      <text:p text:style-name="P9">Per questo, noi membri adulti della Chiesa, specialmente i pastori, siamo sollecitati ad accogliere, discernere e accompagnare il cammino vocazionale delle nuove generazioni. E voi giovani siete chiamati ad esserne protagonisti, o meglio co-protagonisti con lo Spirito Santo, che suscita in voi il desiderio di fare della vita un dono d’amore.</text:p>
      <text:p text:style-name="P8">Accogliere il proprio cammino vocazionale</text:p>
      <text:p text:style-name="P11"><text:span text:style-name="T11">Carissimi giovani, «la vostra vita non è un “nel frattempo”. Voi siete l’adesso di Dio» (Esort. ap. postsin. </text:span><text:a xlink:type="simple" xlink:href="https://www.vatican.va/content/francesco/it/apost_exhortations/documents/papa-francesco_esortazione-ap_20190325_christus-vivit.html" text:style-name="Internet_20_link" text:visited-style-name="Visited_20_Internet_20_Link"><text:span text:style-name="T20">Christus vivit</text:span></text:a><text:span text:style-name="T11">, 178). È necessario prendere coscienza che il dono della vita chiede una risposta generosa e fedele. Guardate ai giovani santi e beati che hanno risposto con gioia alla chiamata del Signore: a Santa Rosa di Lima, San Domenico Savio, Santa Teresa di Gesù Bambino, San Gabriele dell’Addolorata, ai Beati – tra poco Santi – Carlo Acutis e Pier Giorgio Frassati e a tanti altri. Ciascuno di loro ha vissuto la vocazione come cammino verso la felicità piena, nella relazione con Gesù vivo. Quando ascoltiamo la sua parola, ci arde il cuore nel petto (cfr </text:span><text:span text:style-name="T12">Lc </text:span><text:span text:style-name="T11">24,32) e sentiamo il desiderio di consacrare a Dio la nostra vita! Allora vogliamo scoprire in che modo, in quale forma di vita ricambiare l’amore che Lui per primo ci dona.</text:span></text:p>
      <text:p text:style-name="P11"><text:span text:style-name="T11">Ogni vocazione, percepita nella profondità del cuore, fa germogliare la risposta come spinta interiore all’amore e al servizio, come sorgente di speranza e di carità e non come ricerca di autoaffermazione. Vocazione e speranza, dunque, si intrecciano nel progetto divino per la gioia di ogni uomo e di ogni donna, tutti chiamati in prima persona ad offrire la vita per gli altri (cfr Esort. ap. </text:span><text:a xlink:type="simple" xlink:href="https://www.vatican.va/content/francesco/it/apost_exhortations/documents/papa-francesco_esortazione-ap_20131124_evangelii-gaudium.html#Il_piacere_spirituale_di_essere_popolo" text:style-name="Internet_20_link" text:visited-style-name="Visited_20_Internet_20_Link"><text:span text:style-name="T20">Evangelii gaudium</text:span></text:a><text:span text:style-name="T11">, 268). Sono molti i giovani che cercano di conoscere la strada che Dio li chiama a percorrere: alcuni riconoscono – spesso con stupore – la vocazione al sacerdozio o alla vita consacrata; altri scoprono la bellezza della chiamata al matrimonio e alla vita familiare, come pure all’impegno per il bene comune e alla testimonianza della fede tra i colleghi e gli amici.</text:span></text:p>
      <text:p text:style-name="P9">Ogni vocazione è animata dalla speranza, che si traduce in fiducia nella Provvidenza. Infatti, per il cristiano, sperare è ben più di un semplice ottimismo umano: è piuttosto una certezza radicata nella fede in Dio, che opera nella storia di ogni persona. E così la vocazione matura attraverso l’impegno quotidiano di fedeltà al Vangelo, nella preghiera, nel discernimento, nel servizio.</text:p>
      <text:p text:style-name="P9"><text:soft-page-break/>Cari giovani, la speranza in Dio non delude, perché Egli guida ogni passo di chi si affida a Lui. Il mondo ha bisogno di giovani che siano pellegrini di speranza, coraggiosi nel dedicare la propria vita a Cristo, pieni di gioia per il fatto stesso di essere suoi discepoli-missionari.</text:p>
      <text:p text:style-name="P8">Discernere il proprio cammino vocazionale</text:p>
      <text:p text:style-name="P9">La scoperta della propria vocazione avviene attraverso un cammino di discernimento. Questo percorso non è mai solitario, ma si sviluppa all’interno della comunità cristiana e insieme ad essa.</text:p>
      <text:p text:style-name="P9">Cari giovani, il mondo vi spinge a fare scelte affrettate, a riempire le giornate di rumore, impedendovi di sperimentare un silenzio aperto a Dio, che parla al cuore. Abbiate il coraggio di fermarvi, di ascoltare dentro voi stessi e di chiedere a Dio cosa sogna per voi. Il silenzio della preghiera è indispensabile per “leggere” la chiamata di Dio nella propria storia e per dare una risposta libera e consapevole.</text:p>
      <text:p text:style-name="P9">Il raccoglimento permette di comprendere che tutti possiamo essere pellegrini di speranza se facciamo della nostra vita un dono, specialmente al servizio di coloro che abitano le periferie materiali ed esistenziali del mondo. Chi si mette in ascolto di Dio che chiama non può ignorare il grido di tanti fratelli e sorelle che si sentono esclusi, feriti, abbandonati. Ogni vocazione apre alla missione di essere presenza di Cristo là dove più c’è bisogno di luce e consolazione. In particolare, i fedeli laici sono chiamati ad essere “sale, luce e lievito” del Regno di Dio attraverso l’impegno sociale e professionale.</text:p>
      <text:p text:style-name="P8">Accompagnare il cammino vocazionale</text:p>
      <text:p text:style-name="P9">In tale orizzonte, gli operatori pastorali e vocazionali, soprattutto gli accompagnatori spirituali, non abbiano paura di accompagnare i giovani con la speranzosa e paziente fiducia della pedagogia divina. Si tratta di essere per loro persone capaci di ascolto e di accoglienza rispettosa; persone di cui possano fidarsi, guide sagge, pronte ad aiutarli e attente a riconoscere i segni di Dio nel loro cammino.</text:p>
      <text:p text:style-name="P9">Esorto pertanto a promuovere la cura della vocazione cristiana nei diversi ambiti della vita e dell’attività umana, favorendo l’apertura spirituale di ciascuno alla voce di Dio. A questo scopo è importante che gli itinerari educativi e pastorali prevedano spazi adeguati di accompagnamento delle vocazioni.</text:p>
      <text:p text:style-name="P9">La Chiesa ha bisogno di pastori, religiosi, missionari, coniugi che sappiano dire “sì” al Signore con fiducia e speranza. La vocazione non è mai un tesoro che resta chiuso nel cuore, ma cresce e si rafforza nella comunità che crede, ama e spera. E poiché nessuno può rispondere da solo alla chiamata di Dio, tutti abbiamo necessità della preghiera e del sostegno dei fratelli e delle sorelle.</text:p>
      <text:p text:style-name="P9">Carissimi, la Chiesa è viva e feconda quando genera nuove vocazioni. E il mondo cerca, spesso inconsapevolmente, testimoni di speranza, che annuncino con la loro vita che seguire Cristo è fonte di gioia. Non stanchiamoci dunque di chiedere al Signore nuovi operai per la sua messe, certi che Lui continua a chiamare con amore. Cari giovani, affido la vostra sequela del Signore all’intercessione di Maria, Madre della Chiesa e delle vocazioni. Camminate sempre come pellegrini di speranza sulla via del Vangelo! Vi accompagno con la mia benedizione, e vi chiedo per favore di pregare per me.</text:p>
      <text:p text:style-name="P7">Roma, Policlinico “A. Gemelli”, 19 marzo 2025</text:p>
      <text:p text:style-name="P12"><text:span text:style-name="T15">FRANCESC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 svg:font-family="Tahoma, Verdana, Segoe, sans-serif"/>
    <style:font-face style:name="Arial2" svg:font-family="Arial"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master-page-name="">
      <style:paragraph-properties fo:margin-top="0.12cm" fo:margin-bottom="0.12cm" fo:orphans="2" fo:widows="2" style:page-number="auto"/>
      <style:text-properties fo:letter-spacing="-0.004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101cm" fo:margin-bottom="0.4cm" fo:text-align="center" style:justify-single-word="false" fo:text-indent="0cm" style:auto-text-indent="false" style:page-number="auto"/>
      <style:text-properties fo:font-size="16pt" fo:font-style="normal" fo:font-weight="bold" style:font-size-asian="16pt" style:font-style-asian="normal" style:font-weight-asian="bold" style:font-size-complex="16pt" style:font-style-complex="normal"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master-page-name="">
      <style:paragraph-properties fo:margin-left="0cm" fo:margin-right="0cm" fo:margin-top="0.3cm" fo:margin-bottom="0.199cm" fo:text-align="start" style:justify-single-word="false" fo:text-indent="0cm" style:auto-text-indent="false" style:page-number="auto"/>
      <style:text-properties fo:font-size="12pt" fo:font-weight="bold" style:font-size-asian="14pt" style:font-weight-asian="bold" style:font-size-complex="14pt" style:font-weight-complex="bold"/>
    </style:style>
    <style:style style:name="Endnote" style:family="paragraph" style:parent-style-name="Standard" style:auto-update="true" style:class="extra" style:master-page-name="">
      <style:paragraph-properties fo:margin-left="0cm" fo:margin-right="0cm" fo:text-indent="0cm" style:auto-text-indent="false" style:page-number="auto" text:number-lines="false" text:line-number="0"/>
      <style:text-properties fo:font-size="10pt" style:font-size-asian="10pt" style:font-size-complex="10pt"/>
    </style:style>
    <style:style style:name="Heading_20_4" style:display-name="Heading 4" style:family="paragraph" style:parent-style-name="Heading" style:next-style-name="Text_20_body" style:auto-update="true" style:default-outline-level="4" style:class="text" style:master-page-name="">
      <style:paragraph-properties fo:margin-left="0cm" fo:margin-right="0cm" fo:margin-top="0.3cm" fo:margin-bottom="0.199cm" fo:text-indent="0cm" style:auto-text-indent="false" style:page-number="auto"/>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auto-update="true" style:default-outline-level="5" style:class="text" style:master-page-name="">
      <style:paragraph-properties fo:margin-left="0cm" fo:margin-right="0cm" fo:margin-top="0.3cm" fo:margin-bottom="0.199cm" fo:text-indent="0cm" style:auto-text-indent="false" style:page-number="auto"/>
      <style:text-properties style:font-name="Times New Roman1" fo:font-size="85%" fo:font-weight="bold" style:font-size-asian="85%" style:font-weight-asian="bold" style:font-size-complex="8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2</text:page-number></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5-05-07T19:26:04.03</dc:date>
    <meta:editing-duration>PT6H42M22S</meta:editing-duration>
    <meta:editing-cycles>46</meta:editing-cycles>
    <meta:generator>OpenOffice/4.1.15$Win32 OpenOffice.org_project/4115m2$Build-9813</meta:generator>
    <meta:document-statistic meta:table-count="0" meta:image-count="0" meta:object-count="0" meta:page-count="2" meta:paragraph-count="25" meta:word-count="1142" meta:character-count="7095"/>
  </office:meta>
</office:document-meta>
</file>