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text-indent="0cm" style:auto-text-indent="false"/>
      <style:text-properties fo:font-size="12pt" style:font-name-complex="Arial2"/>
    </style:style>
    <style:style style:name="P2" style:family="paragraph" style:parent-style-name="Heading_20_3" style:master-page-name="Standard">
      <style:paragraph-properties fo:margin-left="0cm" fo:margin-right="0cm" fo:text-indent="0cm" style:auto-text-indent="false" style:page-number="auto"/>
      <style:text-properties fo:color="#800000" fo:font-size="12pt" style:font-name-complex="Arial2"/>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2pt" style:font-name-complex="Arial2"/>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2pt" style:font-name-complex="Arial2"/>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SOBRE LAS TINIEBLAS DE LOS CORAZONES BRILLA SU LUZ<text:line-break/>Meditaciones para el sábado santo</text:h>
      <text:h text:style-name="P1" text:outline-level="3">JOSEPH RATZINGER</text:h>
      <text:h text:style-name="Heading_20_3" text:outline-level="3">I Meditación</text:h>
      <text:p text:style-name="P4">LA afirmación de la muerte de Dios resuena, cada vez con más fuerza, a lo largo de nuestra época. En primer lugar aparece en Jean Paul 1, como una simple pesadilla. Jesús muerto proclama desde el techo del mundo que en su marcha al más allá no ha encontrado nada: ningún cielo, ningún dios remunerador, sino sólo la nada infinita, el silencio de un vacío bostezante. Pero se trata simplemente de un sueño molesto, que alejamos suspirando al despertarnos, aunque la angustia sufrida sigue preocupándonos en el fondo del alma, sin deseos de retirarse. Cien años más tarde es ·Nietzsche-F quien, con seriedad mortal, anuncia con un estridente grito de espanto: «¡Dios ha muerto! ¡Sigue muerto! ¡Y nosotros lo hemos asesinados. Cincuenta años después se habla ya del asunto con una serenidad casi académica y se comienza a construir una «teología después de la muerte de Dios», que progresa y anima al hombre a ocupar el puesto abandonado por él.</text:p>
      <text:p text:style-name="P4">El impresionante misterio del sábado santo, su abismo de silencio, ha adquirido, pues, en nuestra época un tremendo realismo. Porque esto es el sábado santo: el día del ocultamiento de Dios, el día de esa inmensa paradoja que expresamos en el credo con las palabras «descendió a los infiernos», descendió al misterio de la muerte. El viernes santo podíamos contemplar aún al traspasado; el sábado santo está vacío, la pesada piedra de la tumba oculta al muerto, todo ha terminado, la fe parece haberse revelado a última hora como un fanatismo. Ningún Dios ha salvado a este Jesús que se llamaba su hijo. Podemos estar tranquilos; los hombres sensatos, que al principio estaban un poco preocupados por lo que pudiese suceder, llevaban razón.</text:p>
      <text:p text:style-name="P4">Sábado santo, día de la sepultura de Dios: ¿No es éste, de forma especialmente trágica, nuestro día? ¿No comienza a convertirse nuestro siglo en un gran sábado santo, en un día de la ausencia de Dios, en el que incluso a los discípulos se les produce un gélido vacío en el corazón y se disponen a volver a su casa avergonzados y angustiados, sumidos en la tristeza y la apatía por la falta de esperanza mientras marchan a Emaús, sin advertir que aquél a quien creen muerto se halla entre ellos?</text:p>
      <text:p text:style-name="P4">Dios ha muerto y nosotros lo hemos asesinado. ¿Nos hemos dado realmente cuenta de que esta frase está tomada casi literalmente de la tradición cristiana, de que hemos rezado con frecuencia algo parecido en el vía-crucis, sin penetrar en la terrible seriedad y en la trágica realidad de lo que decíamos? Lo hemos asesinado cuando lo encerrábamos en el edificio de ideologías y costumbres anticuadas, cuando lo desterrábamos a una piedad irreal y a frases de devocionarios, convirtiéndolo en una pieza de museo arqueológico; lo hemos asesinado con la duplicidad de nuestra vida, que lo oscurece a él mismo; porque, ¿qué puede hacer más discutible en este mundo la idea de Dios que la fe y la caridad tan discutibles de sus creyentes?</text:p>
      <text:p text:style-name="P3"><text:span text:style-name="T3">La tiniebla divina de este día, de este siglo, que se convierte cada vez más en un sábado santo, habla a nuestras conciencias. Se refiere también a nosotros. Pero, a pesar de todo, tiene en sí algo consolador Porque la muerte de Dios en Jesucristo es, al mismo tiempo, expresión de su radical solidaridad con nosotros. El misterio más oscuro de la fe es, simultáneamente, la señal más brillante de una esperanza sin fronteras. Todavía más: a través del naufragio del viernes santo, a través del silencio mortal del sábado santo, pudieron comprender los discípulos quién era Jesús realmente y qué significaba verdaderamente su mensaje. Dios debió morir por ellos para poder vivir de verdad en ellos. La imagen que se habían formado de él, en la que intentaban introducirlo, debía ser destrozada para que a través de las ruinas de la casa deshecha pudiesen contemplar el cielo y verlo a él mismo, que sigue siendo la infinita grandeza. Necesitamos las tinieblas de Dios, necesitamos el silencio de Dios para experimentar de nuevo el abismo de su grandeza, el abismo de nuestra nada, que se abriría ante nosotros si él no existiese.</text:span></text:p>
      <text:p text:style-name="P4"><text:soft-page-break/>Hay en el evangelio una escena que prenuncia de forma admirable el silencio del sábado santo y que, al mismo tiempo, parece como un retrato de nuestro momento histórico. Cristo duerme en un bote, que está a punto de zozobrar asaltado por la tormenta. El profeta Elías había indicado en una ocasión a los sacerdotes de Baal, que clamaban inútilmente a su dios pidiendo un fuego que consumiese los sacrificios, que probablemente su dios estaba dormido y era conveniente gritar con más fuerza para despertarle. ¿Pero no duerme Dios en realidad? La voz del profeta ¿no se refiere, en definitiva, a los creyentes del Dios de Israel que navegan con él en un bote zozobrante? Dios duerme mientras sus cosas están a punto de hundirse: ¿no es ésta la experiencia de nuestra propia vida? ¿No se asemejan la Iglesia y la fe a un pequeño bote que naufraga y que lucha inútilmente contra el viento y las olas mientras Dios está ausente? Los discípulos, desesperados, sacuden al Señor y le gritan que despierte; pero él parece asombrarse y les reprocha su escasa fe. ¿No nos ocurre a nosotros lo mismo? Cuando pase la tormenta reconoceremos qué absurda era nuestra falta de fe.</text:p>
      <text:p text:style-name="P4">Y, sin embargo, Señor, no podemos hacer otra cosa que sacudirte a ti, el Dios silencioso y durmiente y gritarte: ¡despierta! ¿no ves que nos hundimos? Despierta, haz que las tinieblas del sábado santo no sean eternas, envía un rayo de tu luz pascual a nuestros días, ven con nosotros cuando marchamos desesperanzados hacia Emaús, que nuestro corazón arda con tu cercanía. Tú que ocultamente preparaste los caminos de Israel para hacerte al fin un hombre como nosotros, no nos abandones en la oscuridad, no dejes que tu palabra se diluya en medio de la charlatanería de nuestra época. Señor, ayúdanos, porque sin ti pereceríamos.</text:p>
      <text:h text:style-name="Heading_20_3" text:outline-level="3">II Meditación</text:h>
      <text:p text:style-name="P4">El ocultamiento de Dios en este mundo es el auténtico misterio del sábado santo, expresado en las enigmáticas palabras: Jesús «descendió a los infiernos». La experiencia de nuestra época nos ayuda a profundizar en el sábado santo, ya que el ocultamiento de Dios en su propio mundo —que debería alabarlo con millares de voces—, la impotencia de Dios, a pesar de que es el todopoderoso, constituye la experiencia y la preocupación de nuestro tiempo.</text:p>
      <text:p text:style-name="P4">Pero, aunque el sábado santo expresa íntimamente nuestra situación, aunque comprendamos mejor al Dios del sábado santo que al de las poderosas manifestaciones en medio de tormentas y tempestades, como las narradas por el Antiguo Testamento, seguimos preguntándonos qué significa en realidad esa fórmula enigmática: Jesús «descendió a los infiernos». Seamos sinceros: nadie puede explicar verdaderamente esta frase, ni siquiera los que dicen que la palabra infierno es una falsa traducción del término hebreo sheol, que significa simplemente el reino de los muertos; según éstos, el sentido originario de la fórmula sólo expresaría que Jesús descendió a las profundidades de la muerte, que murió en realidad y participó en el abismo de nuestro destino. Pero surge la pregunta: ¿qué es la muerte en realidad y qué sucede cuando uno desciende a las profundidades de la muerte? Tengamos en cuenta que la muerte no es la misma desde que Jesús descendió a ella, la penetró y asumió; igual que la vida, el ser humano no es el mismo desde que la naturaleza humana se puso en contacto con el ser de Dios a través de Cristo. Antes, la muerte era solamente muerte, separación del mundo de los vivos y —aunque con distinta intensidad— algo parecido al «infierno», a la zona nocturna de la existencia, a la oscuridad impenetrable. Pero ahora la muerte es también vida, y cuando atravesamos la fría soledad de las puertas de la muerte encontramos a aquél que es la vida, al que quiso acompañarnos en nuestras últimas soledades y participó de nuestro abandono en la soledad mortal del huerto y de la cruz, clamando: «¡Dios mío, Dios mío!, ¿por qué me has abandonado?»</text:p>
      <text:p text:style-name="P4">Cuando un niño ha de ir en una noche oscura a través de un bosque, siente miedo, aunque le demuestren cien veces que no hay en él nada peligroso. No teme por nada determinado a lo que pueda referirse, sino que experimenta oscuramente el riesgo, la dificultad, el aspecto trágico de la existencia. Sólo una voz humana podría consolarle, sólo la mano de un hombre cariñoso podría alejar esa angustia que le asalta como una pesadilla. Existe un miedo —el miedo auténtico, que radica en lo más íntimo de nuestra soledad— que no puede ser superado por el entendimiento, sino exclusivamente por la presencia de un amante, porque dicho miedo no se refiere a nada concreto, sino que es la tragedia <text:soft-page-break/>de nuestra soledad última. ¿Quién no ha experimentado alguna vez el temor de sentirse abandonado? ¿Quién no ha experimentado en algún momento el milagro consolador que supone una palabra cariñosa en dicha circunstancia? Pero cuando nos sumergimos en una soledad en la que resulta imposible escuchar una palabra de cariño estamos en contacto con el infierno. Y sabemos que no pocos hombres de nuestro mundo, aparentemente tan optimista, opinan que todo contacto humano se queda en lo superficial, que ningún hombre puede tener acceso a la intimidad del otro y que, en consecuencia, el sustrato último de nuestra existencia lo constituye la desesperación, el infierno.</text:p>
      <text:p text:style-name="P4">Jean Paul Sartre lo ha expresado literariamente en uno de sus dramas, proponiendo, simultáneamente, el núcleo de su teoría sobre el hombre. Y de hecho, una cosa es cierta: existe una noche en cuyo tenebroso abandono no resuena ninguna voz consoladora; hay una puerta que debemos cruzar completamente solos: la puerta de la muerte. Todo el miedo de este mundo es, en definitiva, el miedo a esta soledad. Por eso en el Antiguo Testamento una misma palabra designaba el reino de la muerte y el infierno: sheol. Porque la muerte es la soledad absoluta. Pero aquella soledad que no puede iluminar el amor, tan profunda que el amor no tiene acceso a ella, es el infierno.</text:p>
      <text:p text:style-name="P4">«Descendió a los infiernos»: esta confesión del sábado santo significa que Cristo cruzó la puerta de la soledad, que descendió al abismo inalcanzable e insuperable de nuestro abandono. Significa también que, en la última noche, en la que no se escucha ninguna palabra, en la que todos nosotros somos como niños que lloran, resuena una palabra que nos llama, se nos tiende una mano que nos coge y guía. La soledad insuperable del hombre ha sido superada desde que él se encuentra en ella. El infierno ha sido superado desde que el amor se introdujo en las regiones de la muerte, habitando en la tierra de nadie de la soledad. En definitiva, el hombre no vive de pan, sino que en lo más profundo de sí mismo vive de la capacidad de amar y de ser amado. Desde que el amor está presente en el ámbito de la muerte, existe la vida en medio de la muerte. «A tus fieles, Señor, no se les quita la vida, se les cambia», reza la Iglesia en la misa de difuntos.</text:p>
      <text:p text:style-name="P4">Nadie puede decir lo que significa en el fondo la frase: «descendió a los infiernos». Pero cuando nos llegue la hora de nuestra última soledad captaremos algo del gran resplandor de este oscuro misterio. Con la certeza esperanzadora de que en aquel instante de profundo abandono no estaremos solos, podemos imaginar ya algo de lo que esto significa. Y mientras protestamos contra las tinieblas de la muerte de Dios comenzamos a agradecer esa luz que, desde las tinieblas, viene hacia nosotros.</text:p>
      <text:h text:style-name="P1" text:outline-level="3">III Meditación</text:h>
      <text:p text:style-name="P4">3. En la oración de la Iglesia, la liturgia de los tres días santos ha sido estudiada con gran cuidado; la Iglesia quiere introducirnos con su oración en la realidad de la pasión del señor y conducirnos a través de las palabras al centro espiritual del acontecimiento. </text:p>
      <text:p text:style-name="P4">Cuando intentamos sintetizar las oraciones litúrgicas del sábado santo nos impresiona, ante todo, la profunda paz que respiran. Cristo se ha ocultado, pero a través de estas tinieblas impenetrables se ha convertido también en nuestra salvación; ahora se realizan las escuetas palabras del salmista: «aunque bajase hasta los infiernos, allí estás tú». En esta liturgia ocurre que, cuanto más avanza, comienzan a lucir en ella, como en la alborada, las primeras luces de la mañana de pascua. Si el viernes santo nos ponía ante los ojos la imagen desfigurada del traspasado, la liturgia del sábado santo nos recuerda, más bien, a los crucifijos de la antigua Iglesia: la cruz rodeada de rayos luminosos, que es una señal tanto de la muerte como de la resurrección.</text:p>
      <text:p text:style-name="P4">De este modo, el sábado santo puede mostrarnos un aspecto de la piedad cristiana que, al correr de los siglos, quizá haya ido perdiendo fuerza. Cuando oramos mirando al crucifijo, vemos en él la mayoría de las veces una referencia a la pasión histórica del Señor sobre el Gólgota. Pero el origen de la devoción a la cruz es distinto: los cristianos oraban vueltos hacia oriente, indicando su esperanza de que Cristo, sol verdadero, aparecería sobre la historia; es decir, expresando su fe en la vuelta del Señor. La cruz está estrechamente ligada, al principio, con esta orientación de la oración, representa la insignia que será entregada al rey cuando llegue; en el crucifijo alcanza su punto culminante la <text:soft-page-break/>oración. Así, pues, para la cristiandad primitiva la cruz era, ante todo, signo de esperanza, no tanto vuelta al pasado cuanto proyección hacia el Señor que viene. Con la evolución posterior se hizo bastante necesario volver la mirada, cada vez con más fuerza, hacia el hecho: ante todas las volatilizaciones de lo espiritual, ante el camino extraño de la encarnación de Dios, había que defender la prodigalidad impresionante de su amor, que por el bien de unas pobres criaturas se había hecho hombre, y qué hombre. Había que defender la santa locura del amor de Dios, que no pronunció una palabra poderosa, sino que eligió el camino de la debilidad, a fin de confundir nuestros sueños de grandeza y aniquilarlos desde dentro.</text:p>
      <text:p text:style-name="P4">¿Pero no hemos olvidado quizás demasiado la relación entre cruz y esperanza, la unidad entre la orientación de la cruz y el oriente, entre el pasado y el futuro? El espíritu de esperanza que respiran las oraciones del sábado santo deberían penetrar de nuevo todo nuestro cristianismo. El cristianismo no es una pura religión del pasado, sino también del futuro; su fe es, al mismo tiempo, esperanza, porque Cristo no es solamente el muerto y resucitado, sino también el que ha de venir.</text:p>
      <text:p text:style-name="P4">Señor, haz que este misterio de esperanza brille en nuestros corazones, haznos conocer la luz que brota de tu cruz, haz que como cristianos marchemos hacia el futuro, al encuentro del día en que aparezcas.</text:p>
      <text:h text:style-name="P1" text:outline-level="3">Oración</text:h>
      <text:p text:style-name="P4">Señor Jesucristo, has hecho brillar tu luz en las tinieblas de la muerte, la fuerza protectora de tu amor habita en el abismo de la más profunda soledad; en medio de tu ocultamiento podemos cantar el aleluya de los redimidos.</text:p>
      <text:p text:style-name="P4">Concédenos la humilde sencillez de la fe que no se desconcierta cuando tú nos llamas a la hora de las tinieblas y del abandono, cuando todo parece inconsistente. En esta época en que tus cosas parecen estar librando una batalla mortal, concédenos luz suficiente para no perderte; luz suficiente para poder iluminar a los otros que también lo necesitan.</text:p>
      <text:p text:style-name="P4">Haz que el misterio de tu alegría pascual resplandezca en nuestros días como el alba, haz que seamos realmente hombres pascuales en medio del sábado santo de la historia.</text:p>
      <text:p text:style-name="P4">Haz que a través de los días luminosos y oscuros de nuestro tiempo nos pongamos alegremente en camino hacia tu gloria futur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12cm" fo:margin-bottom="0.12cm" fo:text-align="center"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8T01:08:29.31</dc:date>
    <meta:editing-duration>PT8H13M49S</meta:editing-duration>
    <meta:editing-cycles>46</meta:editing-cycles>
    <meta:generator>OpenOffice/4.1.15$Win32 OpenOffice.org_project/4115m2$Build-9813</meta:generator>
    <meta:document-statistic meta:table-count="0" meta:image-count="0" meta:object-count="0" meta:page-count="4" meta:paragraph-count="29" meta:word-count="2653" meta:character-count="15590"/>
  </office:meta>
</office:document-meta>
</file>