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etter-spacing="-0.004cm"/>
    </style:style>
    <style:style style:name="P2" style:family="paragraph" style:parent-style-name="Text_20_body">
      <style:text-properties fo:letter-spacing="-0.011cm"/>
    </style:style>
    <style:style style:name="P3" style:family="paragraph" style:parent-style-name="Horizontal_20_Line">
      <style:text-properties fo:letter-spacing="-0.004cm"/>
    </style:style>
    <style:style style:name="P4" style:family="paragraph" style:parent-style-name="Heading_20_1" style:master-page-name="Standard">
      <style:paragraph-properties fo:text-align="center" style:justify-single-word="false" style:page-number="auto"/>
    </style:style>
    <style:style style:name="P5" style:family="paragraph" style:parent-style-name="Heading_20_4">
      <style:text-properties fo:letter-spacing="-0.004cm"/>
    </style:style>
    <style:style style:name="P6" style:family="paragraph" style:parent-style-name="Heading_20_2">
      <style:text-properties fo:letter-spacing="-0.004cm"/>
    </style:style>
    <style:style style:name="P7" style:family="paragraph" style:parent-style-name="Heading_20_3">
      <style:text-properties fo:letter-spacing="-0.004cm"/>
    </style:style>
    <style:style style:name="P8" style:family="paragraph" style:parent-style-name="Heading_20_5">
      <style:text-properties fo:letter-spacing="-0.004cm"/>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color="#ff00ff"/>
    </style:style>
    <style:style style:name="T4" style:family="text">
      <style:text-properties fo:color="#ff00ff" fo:font-style="normal" style:font-style-asian="normal" style:font-style-complex="normal"/>
    </style:style>
    <style:style style:name="T5" style:family="text">
      <style:text-properties fo:color="#ff00ff" fo:font-size="18pt" fo:font-style="normal" style:font-size-asian="18pt" style:font-style-asian="normal" style:font-size-complex="18pt" style:font-style-complex="normal"/>
    </style:style>
    <style:style style:name="T6" style:family="text">
      <style:text-properties fo:color="#ff00ff" fo:font-size="18pt" fo:letter-spacing="-0.004cm" fo:font-style="normal" style:font-size-asian="18pt" style:font-style-asian="normal" style:font-size-complex="18pt" style:font-style-complex="normal"/>
    </style:style>
    <style:style style:name="T7" style:family="text">
      <style:text-properties fo:letter-spacing="-0.004cm"/>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atriodeigentili.it/?sfid=8643"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Emphasis"><text:span text:style-name="T6">El triduo pascual</text:span></text:span></text:h>
      <text:p text:style-name="P3"/>
      <text:p text:style-name="P1">La palabra triduo en la práctica devocional católica sugiere la idea de preparación. A veces nos preparamos para la fiesta de un santo con tres días de oración en su honor, o bien pedimos una gracia especial mediante un triduo de plegarias de intercesión.</text:p>
      <text:p text:style-name="P1">El triduo pascual se consideraba como tres días de preparación a la fiesta de pascua; comprendía el jueves, el viernes y el sábado de la semana santa. Era un triduo de la pasión.</text:p>
      <text:p text:style-name="P1">En el nuevo calendario y en las normas litúrgicas para la semana santa, el enfoque es diferente. El triduo se presenta no como un tiempo de preparación, sino como una sola cosa con la pascua. Es un triduo de la pasión y resurrección, que abarca la totalidad del misterio pascual. Así se expresa en el calendario:</text:p>
      <text:p text:style-name="Text_20_body"><text:span text:style-name="Emphasis"><text:span text:style-name="T7">Cristo redimió al género humano y dio perfecta gloria a Dios principalmente a través de su misterio pascual: muriendo destruyó la muerte y resucitando restauró la vida. El triduo pascual de la pasión y resurrección de Cristo es, por tanto, la culminación de todo el año litúrgico</text:span></text:span><text:span text:style-name="T7">.</text:span></text:p>
      <text:p text:style-name="P1">Luego establece la duración exacta del triduo:</text:p>
      <text:p text:style-name="Text_20_body"><text:span text:style-name="Emphasis"><text:span text:style-name="T7">El triduo comienza con la misa vespertina de la cena del Señor, alcanza su cima en la vigilia pascual y se cierra con las vísperas del domingo de pascua</text:span></text:span><text:span text:style-name="T7">.</text:span></text:p>
      <text:p text:style-name="P1">Esta unificación de la celebración pascual es más acorde con el espíritu del Nuevo Testamento y con la tradición cristiana primitiva. El mismo Cristo, cuando aludía a su pasión y muerte, nunca las disociaba de su resurrección. En el evangelio del miércoles de la segunda semana de cuaresma (Mt 20,17-28) habla de ellas en conjunto: "Lo condenarán a muerte y lo entregarán a los gentiles para que se burlen de él, lo azoten y lo crucifiquen, y al tercer día resucitará".</text:p>
      <text:p text:style-name="P1">Es significativo que los padres de la Iglesia, tanto san Ambrosio como san Agustín, conciban el triduo pascual como un todo que incluye el sufrimiento de Jesús y también su glorificación. El obispo de Milán, en uno de sus escritos, se refiere a los tres santos días (triduum illud sacrum) como a los tres días en los cuales sufrió, estuvo en la tumba y resucitó, los tres días a los que se refirió cuando dijo: "Destruid este templo y en tres días lo reedificaré". San Agustín, en una de sus cartas, se refiere a ellos como "los tres sacratísimos días de la crucifixión, sepultura y resurrección de Cristo".</text:p>
      <text:p text:style-name="P1">Esos tres días, que comienzan con la misa vespertina del jueves santo y concluyen con la oración de vísperas del domingo de pascua, forman una unidad, y como tal deben ser considerados. Por consiguiente, la pascua cristiana consiste esencialmente en una celebración de tres días, que comprende las partes sombrías y las facetas brillantes del misterio salvífico de Cristo. Las diferentes fases del misterio pascual se extienden a lo largo de los tres días como en un tríptico: cada uno de los tres cuadros ilustra una parte de la escena; juntos forman un todo. Cada cuadro es en sí completo, pero debe ser visto en relación con los otros dos.</text:p>
      <text:p text:style-name="P1">Interesa saber que tanto el viernes como el sábado santo, oficialmente, no forman parte de la cuaresma. Según el nuevo calendario, la cuaresma comienza el miércoles de ceniza y concluye el jueves santo, excluyendo la misa de la cena del Señor 1. El viernes y el sábado de la semana santa no son los últimos dos días de cuaresma, sino los primeros dos días del "sagrado triduo".</text:p>
      <text:p text:style-name="Text_20_body"><text:span text:style-name="Emphasis"><text:span text:style-name="T7">Vincent Ryan</text:span></text:span><text:span text:style-name="T7"><text:line-break/></text:span><text:span text:style-name="Emphasis"><text:span text:style-name="T7">Cuaresma-Semana Santa</text:span></text:span><text:span text:style-name="T7"><text:line-break/></text:span><text:span text:style-name="Emphasis"><text:span text:style-name="T7">Paulinas. Madrid-1986</text:span></text:span></text:p>
      <text:h text:style-name="P6" text:outline-level="2"><text:soft-page-break/><text:span text:style-name="T3">Meditación para el Jueves Santo</text:span><text:line-break/><text:span text:style-name="T3">Joseph Ratzinger</text:span></text:h>
      <text:p text:style-name="P2">La Pascua judía era y sigue siendo una fiesta familiar. No se celebraba en el templo, sino en la casa. Ya en el Éxodo, en el relato de la noche oscura en que tiene lugar el paso del ángel del Señor, aparece la casa como lugar de salvación, como refugio. Por otra parte, la noche de Egipto es imagen de las fuerzas de la muerte, de la destrucción y del caos, que surgen siempre de las profundidades del mundo y del hombre y amenazan con destruir la creación «buena» y con transformar el mundo en desierto, en lugar inhabitable. En esta situación, la casa y la familia ofrecen protección y abrigo; en otras palabras: el mundo ha de ser continuamente defendido contra el caos; la creación ha de ser siempre amparada y reconstruida.</text:p>
      <text:p text:style-name="P1">En el calendario de los nómadas, de los cuales heredó Israel la fiesta pascual, la Pascua era el primer día del año, el día en que Israel había de ser nuevamente defendido contra la amenaza de la nada. La casa y la familia son como el valle en que la vida se halla protegida, el lugar de la seguridad y de la paz; la paz del habitar juntos, que permite vivir y guarda la creación. También en tiempos de Jesús se celebraba la Pascua en las casas, en las familias, luego de la inmolación de los corderos en el templo. Estaba prohibido abandonar la ciudad de Jerusalén en la noche de Pascua. Toda la ciudad se consideraba lugar de salvación contra la noche del caos, y sus muros eran como diques que defendieran la creación.</text:p>
      <text:p text:style-name="P1">Todos los años, por Pascua, Israel debía acudir en peregrinación a la ciudad santa, para volver a sus orígenes, para ser creado de nuevo, para recibir otra vez su salvación, su liberación y fundamento. Hay aquí una profunda sabiduría. A lo largo de un año, un pueblo se halla siempre en peligro de disgregarse, no sólo exteriormente, sino también desde dentro, y de perder así las bases interiores que lo sustentan y rigen. Tiene necesidad de volver a sus antiguos fundamentos. La Pascua representaba este retorno anual de Israel, desde los peligros de aquel caos que amenaza a todo pueblo a aquello que antaño lo había fundado y que continuaba edificándolo en todo momento, a su ininterrumpida defensa y a la nueva creación de sus orígenes. Y puesto que Israel sabía que sobre él brillaba la estrella de la elección, era también consciente de que su buena o malaventura traería consecuencias para el mundo entero, que en su existencia o en su fracaso se jugaba el destino de la tierra y de la creación.</text:p>
      <text:p text:style-name="P2">También Jesús celebró la Pascua conformándose al espíritu de esta prescripción: en casa, con su familia, con los apóstoles, que se habían convertido en su nueva familia. Obrando de este modo, obedecía también a un precepto entonces vigente, según el cual los judíos que acudían a Jerusalén podían establecer asociaciones de peregrinos, llamadas chaburot, que por aquella noche constituían la casa y la familia de la Pascua. Y es así como la Pascua ha venido a ser también una fiesta de los cristianos. Nosotros somos la chaburah de Jesús, su familia, la que el fundó con sus compañeros de peregrinación, con los amigos que con él recorren el camino del Evangelio a través de la tierra y de la historia.</text:p>
      <text:p text:style-name="P2">Como compañeros suyos de peregrinación, nosotros somos su casa, y de esta suerte la Iglesia es la nueva familia y la nueva ciudad que es para nosotros lo que fue Jerusalén, casa viviente que aleja las fuerzas del mal y lugar de paz que protege a la creación y a nosotros mismos. La Iglesia es la nueva ciudad en cuanto familia de Jesús; es la Jerusalén viviente, cuya fe es barrera y muralla contra las fuerzas amenazantes del caos, que se confabulan para destruir el mundo. Sus murallas se hacen fuertes en virtud del signo de la sangre de Cristo, es decir, en virtud del amor que llega hasta el fin y que no conoce límites. Este amor es la potencia que lucha contra el caos; es la fuerza creadora que funda continuamente al mundo, los pueblos y las familias, y de este modo nos ofrece el shalom, el lugar de la paz, en el que podemos vivir el uno con el otro, el uno para el otro, el uno proyectado hacia el otro.</text:p>
      <text:p text:style-name="P1">Pienso que, sobre todo en nuestro tiempo, existen sobradas razones para reflexionar de nuevo sobre tales analogías y referencias, y para dejar que ellas nos hablen. Porque no podemos menos de ver la fuerza del caos; no podemos menos de ver cómo surgen, precisamente en el seno de una sociedad desarrollada que parece saberlo y poderlo todo, las fuerzas primordiales del caos que se oponen a lo <text:soft-page-break/>que esa sociedad define como progreso. Vemos cómo un pueblo que ha llegado a la cúspide del bienestar, de la capacidad técnica y del dominio científico del mundo, puede ser destruido desde dentro, y cómo la creación es amenazada por las oscuras potencias que anidan en el corazón del hombre y cuya sombra se cierne sobre el mundo.</text:p>
      <text:p text:style-name="P1">Sabemos por experiencia que la técnica y el dinero no pueden por sí solos alejar la capacidad destructiva del caos. Únicamente pueden hacerlo las murallas auténticas que el Señor nos ha construido y la nueva familia que nos ha dado. Y yo pienso que, por este motivo, la fiesta pascual, que nosotros hemos recibido de los nómadas a través de Israel y de Cristo, tiene también una importancia política eminente en el más profundo de los sentidos. Nuestros pueblos de Europa tienen necesidad de volver a sus fundamentos espirituales si no quieren perecer, víctimas de la autodestrucción.</text:p>
      <text:p text:style-name="P2">Esta fiesta debería volver a ser hoy una fiesta de la familia, que es el auténtico dique puesto para defensa de la nación y de la humanidad. Quiera Dios que alcancemos a comprender de nuevo esta admonición, de suerte que renovemos la celebración de la familia como casa viviente, donde la humanidad crece y se vence al caos y la nada. Pero debemos añadir que la familia, este lugar de la humanidad, este abrigo de la criatura, únicamente puede subsistir cuando ella misma se halla puesta bajo el signo del Cordero, cuando es protegida por la fuerza de la fe y congregada por el amor de Jesucristo. La familia aislada no puede sobrevivir; se disuelve sin remedio si no se inserta en la gran familia, que le da estabilidad y firmeza. Por esta razón, ésta ha de ser la noche en la que rehacemos el camino que conduce a la nueva ciudad, a la nueva familia, a la Iglesia; la noche en que de nuevo nos adherimos a ella con el más firme de los vínculos, como a la patria del corazón. En esta noche deberíamos aprender de esta familia de Jesucristo a conocer mejor a la familia humana y a la humanidad que ha de guiarnos y protegernos.</text:p>
      <text:p text:style-name="P2">Se nos ofrece otra reflexión. Israel heredó esta fiesta del culto y de la cultura de los nómadas. Celebraban éstos la fiesta de la primavera el día en que iniciaban una nueva migración con sus rebaños. Lo primero que se hacía era trazar con sangre de cordero un círculo en torno a las tiendas. Con este gesto trataban de defenderse seguramente contra las fuerzas de la muerte, a las que deberían enfrentarse en no pocas ocasiones en el mundo desconocido del desierto. La ceremonia se llevaba a cabo con las vestimentas del peregrino en el momento de la partida, con la comida de los nómadas, el cordero, las hierbas amargas, que sustituían a la sal, y con el pan sin levadura. Israel ha heredado de sus tiempos de nomadismo estos elementos fundamentales en la celebración tradicional de la fiesta, y la Pascua le ha recordado siempre el tiempo en que era un pueblo sin hogar, un pueblo en camino y sin patria. Esta fiesta le ha traído siempre a la memoria que, aun cuando tenemos casa, seguimos siendo nómadas; como hombres que somos, nunca nos hallamos definitivamente en casa, estamos siempre con el pie en el estribo. Y pues vamos de camino y nada nos pertenece, todo cuanto poseemos es de todos y nosotros mismos somos el uno para el otro. La Iglesia primitiva tradujo la palabra Pascha como «paso», y expresó de este modo el camino de Jesucristo a través de la muerte hasta la nueva vida de la Resurrección.</text:p>
      <text:p text:style-name="P2">PEREGRINO: Por este motivo, la Pascua ha sido siempre, y sigue siendo hoy para nosotros, fiesta de la peregrinación; también a nosotros nos dice: somos únicamente huéspedes en la tierra; todos somos huéspedes de Dios. Por eso nos exhorta a sentirnos hermanos de aquellos que son huéspedes, pues nosotros mismos no somos otra cosa que huéspedes. Somos tan sólo huéspedes en la tierra; el Señor, que se hizo él mismo huésped y nómada, nos pide que nos abramos a todos aquellos que en este mundo han perdido la patria; espera de nosotros que nos pongamos a disposición de los que sufren, de los olvidados, de los encarcelados, de los perseguidos. El está presente en todos ellos. En la ley de Israel, cuando se dan normas para el tiempo en que el pueblo se establezca definitivamente en la tierra prometida, se insiste en prescribir que los peregrinos sean tratados igual que todos; y al hacerlo, se acude siempre a las palabras: «¡Recuerda que tú mismo fuiste nómada y peregrino!» Somos nómadas y peregrinos. Este es el punto de vista desde el que debemos entender la tierra, nuestra vida misma, el ser el uno para el otro.</text:p>
      <text:p text:style-name="P1">Estamos tan sólo de paso en la tierra, y esto nos hace recordar nuestra más secreta y profunda condición de peregrinos; nos hace recordar que la tierra no es nuestra meta definitiva, que estamos en camino hacia el mundo nuevo, y que las cosas de la tierra no constituyen la realidad última y <text:soft-page-break/>definitiva. Apenas nos atrevemos a decirlo, porque se nos echa en cara que los cristianos no se han preocupado nunca de las cosas terrenas, que no se han entregado en serio a edificar la ciudad nueva de este mundo, siempre con el pretexto de que tenían en el otro su morada. Nada de esto es verdad. Quien se zambulle en el mundo, aquel que ve en la tierra el único cielo, hace de la tierra un infierno, porque la fuerza a ser lo que no puede ser, porque quiere poseer en ella la realidad definitiva, y de esta suerte exige algo que le enfrenta consigo mismo, con la verdad y con los demás.</text:p>
      <text:p text:style-name="P1">No; nos hacemos libres, libres de la codicia de poseer, justamente cuando tomamos conciencia de nuestro ser nómadas; es entonces cuando nos hacemos libres los unos para los otros, y es entonces también cuando se nos confía la responsabilidad de transformar la tierra, hasta que podamos un día depositarla en las manos de Dios. Por esta razón, esta noche del tránsito, que nos recuerda el último y definitivo trayecto del Señor, ha de ser para nosotros exhortación constante a recordar nuestro último viaje y a no echar en olvido que un día debemos abandonar todo cuanto poseemos, y que, al final de la vida, lo que de veras cuenta no es lo que tenemos, sino únicamente lo que somos; que, a lo último, deberemos responder sobre cómo -fundados en la fe- hemos sido personas en este mundo, personas que se han dado recíprocamente la paz, la patria, la familia y la nueva ciudad.</text:p>
      <text:p text:style-name="P1">La Pascua se celebraba en casa. Así lo hizo también Jesús. Pero después de la comida, él se levantó y salió fuera, rebasó los límites establecidos por la ley, porque pasó al otro lado del torrente Cedrón, que señalaba los confines de Jerusalén. No tuvo miedo del caos, no quiso esquivarlo, se adentró en él hasta lo más profundo, hasta las fauces mismas de la muerte. Jesús salió, y esto significa que, pues las murallas de la Iglesia son la fe y el amor de Jesucristo, la Iglesia no es plaza fortificada, sino ciudad abierta; y, en consecuencia, creer significa salir también con Jesucristo, no temer el caos, porque Jesús es el más fuerte, porque él penetró en ese caos, y nosotros, al afrontarlo, le seguimos a «él». Creer significa salir fuera de los muros y, en medio de este mundo caótico crear espacios de fe y de amor, fundados en la fuerza de Jesucristo. El Señor salió fuera: éste es el signo de su fuerza. Bajó a la noche de Getsemaní, a la noche de la cruz, a la noche del sepulcro. Y pudo bajar porque, frente al poder de la muerte, él es el más fuerte; porque su amor lleva en sí el amor de Dios, que es más poderoso que las fuerzas de la destrucción. Su victoria, por tanto, se hace real justamente en este salir, en el camino de la Pasión, de suerte que, en el misterio de Getsemaní, se halla ya presente el misterio del gozo pascual. El es el más fuerte; no hay potencia que pueda resistírsele ni lugar que él no llene con su presencia. Nos invita a todos a emprender el camino con él, pues donde hay fe y amor, allí está él, allí la fuerza de la paz, que vence la nada y la muerte.</text:p>
      <text:p text:style-name="P1">Al finalizar la liturgia del Jueves Santo, la Iglesia imita el camino de Jesús trasladando al Santísimo desde el tabernáculo a una capilla lateral, que representa la soledad de Getsemaní, la soledad de la mortal angustia de Jesús. En esta capilla rezan los fieles; quieren acompañar a Jesús en la hora de su soledad. Este camino del Jueves Santo no ha de quedar en mero gesto y signo litúrgico. Ha de comprometernos a vivir desde dentro su soledad, a buscarle siempre, a él, que es el olvidado, el escarnecido, y a permanecer a su lado allí donde los hombres se niegan a reconocerle. Este camino litúrgico nos exhorta a buscar la soledad de la oración. Y nos invita también a buscarle entre aquellos que están solos, de los cuales nadie se preocupa, y renovar con él, en medio de las tinieblas, la luz de la vida, que «él» mismo es. Porque es su camino el que ha hecho posible que en este mundo se levante el nuevo día, la vida de la Resurrección, que ya no conoce la noche. En la fe cristiana alcanzamos esta promesa.</text:p>
      <text:p text:style-name="P1">Pidamos a Jesús en esta Cuaresma que haga resplandecer su luz por encima de todas las oscuridades de este mundo; que nos haga entender, también a nosotros, que él permanece siempre a nuestro lado en la hora de la soledad y el vacío, en la noche de este mundo, y que así edifica, por nuestro medio, la nueva ciudad de este mundo, el lugar de su paz, de la nueva creación.</text:p>
      <text:p text:style-name="Text_20_body"><text:span text:style-name="Emphasis"><text:span text:style-name="T7">JOSEPH RATZINGER</text:span></text:span><text:span text:style-name="T7"><text:line-break/></text:span><text:span text:style-name="Emphasis"><text:span text:style-name="T7">EL CAMINO PASCUAL </text:span></text:span><text:span text:style-name="T7"><text:line-break/></text:span><text:span text:style-name="Emphasis"><text:span text:style-name="T7">BAC POPULAR MADRID-1990.Págs. 107-113</text:span></text:span></text:p>
      <text:h text:style-name="P6" text:outline-level="2"><text:soft-page-break/><text:span text:style-name="T3">Meditaciones para el viernes santo</text:span><text:line-break/><text:span text:style-name="T3">Joseph Ratzinger</text:span></text:h>
      <text:p text:style-name="P3"/>
      <text:p text:style-name="P1"><text:span text:style-name="T2">1. MIRARÁN al que traspasaron» (Jn 19,37)</text:span></text:p>
      <text:p text:style-name="P1">Con estas palabras cierra el evangelista Juan su exposición de la pasión del Señor; con estas palabras abre la visión de Cristo en el último libro del Nuevo Testamento, el Apocalipsis, que deberíamos llamar «revelación secreta». Entre esta doble cita de la palabra profética veterotestamentaria se halla distendida toda la historia: entre la crucifixión y la vuelta del Señor En estas palabras se habla, simultáneamente, del anonadamiento del que murió en el Gólgota como un ladrón, y de la fuerza del que vendrá a juzgar al mundo y a nosotros mismos.</text:p>
      <text:p text:style-name="P2">«Mirarán al que traspasaron». En el fondo, todo el evangelio de Juan no es sino la realización de esta palabra, el esfuerzo por orientar nuestras miradas y nuestros corazones hacia él. Y la liturgia de la Iglesia no es otra cosa que la contemplación del traspasado, cuyo desfigurado rostro descubre el sacerdote a los ojos del mundo y de la Iglesia en el punto culminante del año litúrgico, la festividad del viernes santo. «Ved el madero de la cruz, del que cuelga la salvación del mundo». «Mirarán al que traspasaron».</text:p>
      <text:p text:style-name="P1">Señor, concédenos que te contemplemos en esta hora de tu ocultamiento y tu anonadamiento, a través de un mundo que desea suprimir la cruz como una desgracia molesta, que se oculta a tu vista y considera una pérdida inútil de tiempo el fijarse en ti, sin saber que llegará un momento en que nadie podrá esconderse a tu mirada.</text:p>
      <text:p text:style-name="P1">Juan da testimonio de la lanzada al crucificado con una especial solemnidad que deja entrever la importancia que concede a este hecho. En la narración, que cierra con una fórmula casi juramental, incluye dos citas del Antiguo Testamento que iluminan el sentido de este acontecimiento. «No le quebrarán hueso alguno», dice Juan, y cita una frase del ritual de la pascua judía, una de las prescripciones acerca del cordero pascual. Con esto da a conocer que Jesús, cuyo costado fue traspasado a la misma hora en que tenía lugar el sacrificio ritual de los corderos pascuales en el templo, es el verdadero cordero pascual, inmaculado, en quien por fin se realiza el sentido de todo culto y de todo ritual, y en quien se hace visible lo que en realidad significa el culto.</text:p>
      <text:p text:style-name="P1">Todo culto precristiano descansaba, en el fondo, en la idea de la sustitución: el hombre sabe que para honrar a Dios de forma conveniente debe entregarse a él por completo, pero experimenta la imposibilidad de hacerlo y entonces introduce un sustitutivo: cientos de holocaustos arden sobre los altares de los antiguos, constituyendo un culto impresionante. Pero todo resulta inútil porque no hay nada que pueda sustituir en realidad al hombre: por mucho que éste ofrezca, siempre es poco. Así lo indican las críticas de los profetas al culto, imbuido de un excesivo ritualismo: Dios, al que pertenece todo el mundo, no necesita vuestros machos cabríos y vuestros toros; la pomposa fachada del rito sólo sirve para ocultar el olvido de lo esencial, del llamamiento de Dios, que nos quiere a nosotros mismos y desea que le adoremos con la actitud de un amor sin reservas.</text:p>
      <text:p text:style-name="P1">Mientras los corderos pascuales sangran en el templo, muere un hombre fuera de la ciudad, muere el Hijo de Dios, asesinado por los que creen honrar a Dios en el templo. Dios muere como hombre; se entrega a sí mismo a los hombres, que no pueden dársele, sustituyendo así los cultos infructuosos con la realidad de su inmenso amor. La carta a los hebreos (Hb 09,11-14) explana más a fondo esta breve cita del evangelio de Juan, e interpreta la liturgia judía del día de la reconciliación como un prólogo plástico para la auténtica liturgia de la vida y muerte de Jesucristo. Lo que sucedió a los ojos del mundo como un hecho exclusivamente profano, como el juicio de un hombre condenado por seductor político, fue en realidad la única liturgia auténtica de la historia humana; la liturgia cósmica por la que Jesús, no en el limitado círculo de la actividad litúrgica —el templo—, sino ante todo el mundo, se presenta ante el Padre, a través de su muerte en el verdadero templo, sin necesitar la sangre de las <text:soft-page-break/>víctimas, porque se entrega a sí mismo como corresponde al verdadero amor. La realidad del amor que se entrega a sí mismo termina con todos los sustitutivos. El velo del templo se ha rasgado y, probablemente, ya no queda más culto que la participación en el amor de Jesucristo, que es el día eterno de la reconciliación cósmica. Naturalmente, la idea del sustituto, de la sustitución, ha recibido con Cristo un nuevo sentido inimaginable. A través de Jesucristo, Dios se ha puesto en nuestro lugar y ahora vivimos sólo de este misterio de la sustitución.</text:p>
      <text:p text:style-name="P2">El segundo texto del Antiguo Testamento, incluido en la escena de la lanzada, deja más claro aún lo que hemos dicho, aunque es difícil de entender en sí mismo. Juan dice que un soldado abrió el costado de Jesús con una lanza (Jn 19,34). Para ello utiliza la misma palabra que emplea el Antiguo Testamento en el relato de la creación de Eva a partir de la costilla de Adán, mientras éste dormía. Prescindiendo de lo que signifique exactamente esta cita, resulta bastante claro que el misterio creador de la unión y el contacto entre el hombre y la mujer se repite en la relación entre Cristo y la humanidad creyente. La Iglesia nació del costado abierto de Cristo muerto; dicho de otra forma menos simbólica: la muerte del Señor, la radicalidad de su amor, que alcanza hasta la entrega definitiva, es precisamente la que fundamenta sus frutos. Al no quererse encerrar en el egoísmo del que sólo vive para sí y se sitúa por encima de todos los otros, se abrió y salió de sí mismo a fin de existir para los demás, con lo que sus méritos se extienden a todas las épocas. El costado abierto es, pues, el símbolo de una nueva imagen del hombre, de un nuevo Adán; define a Cristo como al hombre que existe para los demás. Es posible que sólo a partir de aquí se comprendan las profundas afirmaciones de la fe sobre Jesucristo, igual que a partir de aquí resulta clara la misión inmediata del crucificado en nuestras vidas. (...)</text:p>
      <text:p text:style-name="P1">2. Miremos de nuevo el costado abierto de Cristo crucificado, ya que esta mirada es el sentido intimo del viernes santo, que desea apartar nuestra vista de los atractivos del mundo, de la Fata Morgana de sus ofrecimientos y promesas, y dirigirla hacia el verdadero punto que puede mantenernos orientados a través del laberinto de callejuelas que sólo sirven para hacernos dar vueltas.<text:line-break/>Juan piensa que la Iglesia, en el fondo, toma su origen del costado traspasado de Cristo, incluso de otra forma distinta a como se ha expresado hasta ahora. Indica que de la herida del costado brotaron sangre y agua. Sangre y agua representan para él los dos sacramentos fundamentales, eucaristía y bautismo, que, a su vez, significan el contenido auténtico de la esencia de la Iglesia. Bautismo y eucaristía son las dos formas como los hombres se introducen en el ámbito vital de Cristo. Porque el bautismo significa que un hombre se hace cristiano, que se sitúa bajo el nombre de Jesucristo. Y este situarse bajo un nombre representa mucho más que un juego de palabras; podemos comprender su sentido a través del hecho del matrimonio y de la comunidad de nombres que se origina entre dos personas, como expresión de la unión de sus seres. El bautismo, que como plenitud sacramental nos liga al nombre de Cristo, significa, pues, un hecho muy parecido al del matrimonio: penetración de nuestra existencia por la suya, inmersión de mi vida en la suya, que se convierte así en medida y ámbito de mi ser.</text:p>
      <text:p text:style-name="P1">La eucaristía significa sentarse a la mesa con Cristo, uniéndonos a todos los hombres, ya que al comer el mismo pan, el cuerpo del Señor, no sólo lo recibimos, sino que nos saca de nosotros mismos y nos introduce en él, con lo que forma realmente su Iglesia.</text:p>
      <text:p text:style-name="P1">Juan relaciona ambos sacramentos con la cruz, los ve brotar del costado abierto del Señor y encuentra que aquí se cumple lo dicho por él en el discurso de despedida: me voy y vuelvo a vosotros (Jn 14,28). En cuanto que me voy, vuelvo; sí, mi ida —la muerte en la cruz— es también mi vuelta. Mientras vivimos, el cuerpo es no sólo el puente que nos une unos a otros, sino la frontera que nos separa y nos relega al ámbito impenetrable de nuestro yo, de nuestro ser espacio- temporal. El costado abierto se convierte de nuevo en símbolo de la apertura que el Señor nos ha proporcionado con su muerte: las fronteras del cuerpo ya no le ligan, el agua y la sangre de su costado inundan la historia; por haber resucitado, es el espacio abierto que a todos nos llama. Su vuelta no es un acontecimiento lejano del final de los tiempos, sino que ha comenzado en la hora de su muerte, cuando al irse se introdujo de nuevo entre nosotros. De este modo, en la muerte del Señor se ha realizado el destino del <text:soft-page-break/>grano de trigo (Jn 12,24). Si éste no cae a tierra queda solo; pero si cae en la tierra y muere produce gran fruto. Todavía nos alimentamos de este fruto del grano de trigo muerto: el pan de la eucaristía es la comunicación inagotable del amor de Jesucristo, suficientemente rico para saciar el hambre de todos los siglos y que, naturalmente, exige también nuestra cooperación en favor de esta multiplicación de los panes. El par de panes de cebada de nuestra vida puede parecer inútil, pero el Señor los necesita y los exige .(...)</text:p>
      <text:p text:style-name="P1">Agua y sangre brotaron del cuerpo traspasado del crucificado. Así, lo que es primordialmente señal de su muerte, de su caída en el abismo, es, al mismo tiempo, un nuevo comienzo: el crucificado resucitará y no volverá a morir. De las profundidades de la muerte brota la promesa de la vida eterna. Sobre la cruz de Jesucristo brilla ya el resplandor glorioso de la mañana de pascua. Vivir con él de la cruz significa, pues, vivir bajo la promesa de la alegría pascual.</text:p>
      <text:p text:style-name="Text_20_body"><text:span text:style-name="Emphasis"><text:span text:style-name="T7">JOSEPH RATZINGER</text:span></text:span><text:span text:style-name="T7"><text:line-break/></text:span><text:span text:style-name="Emphasis"><text:span text:style-name="T7">SER CRISTIANO</text:span></text:span><text:span text:style-name="T7"><text:line-break/></text:span><text:span text:style-name="Emphasis"><text:span text:style-name="T7">SIGUEME. SALAMANCA-1967. Págs. 99-106</text:span></text:span></text:p>
      <text:h text:style-name="P6" text:outline-level="2"><text:span text:style-name="T3">Meditaciones para la noche del sábado santo</text:span><text:line-break/><text:span text:style-name="T3">Joseph Ratzinger</text:span></text:h>
      <text:p text:style-name="P1">1. La afirmación de la muerte de Dios resuena, cada vez con más fuerza, a lo largo de nuestra época. En primer lugar aparece en Jean Paul Richter, como una simple pesadilla. Jesús muerto proclama desde el techo del mundo que en su marcha al más allá no ha encontrado nada: ningún cielo, ningún dios remunerador, sino sólo la nada infinita, el silencio de un vacío bostezante. Pero se trata simplemente de un sueño molesto, que alejamos suspirando al despertarnos, aunque la angustia sufrida sigue preocupándonos en el fondo del alma, sin deseos de retirarse. Cien años más tarde es ·Nietzsche-F quien, con seriedad mortal, anuncia con un estridente grito de espanto: «¡Dios ha muerto! ¡Sigue muerto! ¡Y nosotros lo hemos asesinado». Cincuenta años después se habla ya del asunto con una serenidad casi académica y se comienza a construir una «teología después de la muerte de Dios», que progresa y anima al hombre a ocupar el puesto abandonado por él.</text:p>
      <text:p text:style-name="P1">El impresionante misterio del sábado santo, su abismo de silencio, ha adquirido, pues, en nuestra época un tremendo realismo. Porque esto es el sábado santo: el día del ocultamiento de Dios, el día de esa inmensa paradoja que expresamos en el credo con las palabras «descendió a los infiernos», descendió al misterio de la muerte. El viernes santo podíamos contemplar aún al traspasado; el sábado santo está vacío, la pesada piedra de la tumba oculta al muerto, todo ha terminado, la fe parece haberse revelado a última hora como un fanatismo. Ningún Dios ha salvado a este Jesús que se llamaba su hijo. Podemos estar tranquilos; los hombres sensatos, que al principio estaban un poco preocupados por lo que pudiese suceder, llevaban razón.</text:p>
      <text:p text:style-name="P1">Sábado santo, día de la sepultura de Dios: ¿No es éste, de forma especialmente trágica, nuestro día? ¿No comienza a convertirse nuestro siglo en un gran sábado santo, en un día de la ausencia de Dios, en el que incluso a los discípulos se les produce un gélido vacío en el corazón y se disponen a volver a su casa avergonzados y angustiados, sumidos en la tristeza y la apatía por la falta de esperanza mientras marchan a Emaús, sin advertir que aquél a quien creen muerto se halla entre ellos?</text:p>
      <text:p text:style-name="P1">Dios ha muerto y nosotros lo hemos asesinado. ¿Nos hemos dado realmente cuenta de que esta frase está tomada casi literalmente de la tradición cristiana, de que hemos rezado con frecuencia algo parecido en el vía-crucis, sin penetrar en la terrible seriedad y en la trágica realidad de lo que decíamos? Lo hemos asesinado cuando lo encerrábamos en el edificio de ideologías y costumbres anticuadas, cuando lo desterrábamos a una piedad irreal y a frases de devocionarios, convirtiéndolo en una pieza de museo arqueológico; lo hemos asesinado con la duplicidad de nuestra vida, que lo oscurece a él mismo; porque, ¿qué puede hacer más discutible en este mundo la idea de Dios que la fe y la caridad tan discutibles de sus creyentes?</text:p>
      <text:p text:style-name="P1"><text:soft-page-break/>La tiniebla divina de este día, de este siglo, que se convierte cada vez más en un sábado santo, habla a nuestras conciencias. Se refiere también a nosotros. Pero, a pesar de todo, tiene en sí algo consolador Porque la muerte de Dios en Jesucristo es, al mismo tiempo, expresión de su radical solidaridad con nosotros. El misterio más oscuro de la fe es, simultáneamente, la señal más brillante de una esperanza sin fronteras. Todavía más: a través del naufragio del viernes santo, a través del silencio mortal del sábado santo, pudieron comprender los discípulos quién era Jesús realmente y qué significaba verdaderamente su mensaje. Dios debió morir por ellos para poder vivir de verdad en ellos. La imagen que se habían formado de él, en la que intentaban introducirlo, debía ser destrozada para que a través de las ruinas de la casa deshecha pudiesen contemplar el cielo y verlo a él mismo, que sigue siendo la infinita grandeza. Necesitamos las tinieblas de Dios, necesitamos el silencio de Dios para experimentar de nuevo el abismo de su grandeza, el abismo de nuestra nada, que se abriría ante nosotros si él no existiese.</text:p>
      <text:p text:style-name="P1">SILENCIO - DORMIDO (Mc 4,35-41; Mt 8,23-27; Lc 8,22-25)</text:p>
      <text:p text:style-name="P1">Hay en el evangelio una escena que prenuncia de forma admirable el silencio del sábado santo y que, al mismo tiempo, parece como un retrato de nuestro momento histórico. Cristo duerme en un bote, que está a punto de zozobrar asaltado por la tormenta. El profeta Elías había indicado en una ocasión a los sacerdotes de Baal, que clamaban inútilmente a su dios pidiendo un fuego que consumiese los sacrificios, que probablemente su dios estaba dormido y era conveniente gritar con más fuerza para despertarle. ¿Pero no duerme Dios en realidad? La voz del profeta ¿no se refiere, en definitiva, a los creyentes del Dios de Israel que navegan con él en un bote zozobrante? Dios duerme mientras sus cosas están a punto de hundirse: ¿no es ésta la experiencia de nuestra propia vida? ¿No se asemejan la Iglesia y la fe a un pequeño bote que naufraga y que lucha inútilmente contra el viento y las olas mientras Dios está ausente? Los discípulos, desesperados, sacuden al Señor y le gritan que despierte; pero él parece asombrarse y les reprocha su escasa fe. ¿No nos ocurre a nosotros lo mismo? Cuando pase la tormenta reconoceremos qué absurda era nuestra falta de fe.</text:p>
      <text:p text:style-name="P1">Y, sin embargo, Señor, no podemos hacer otra cosa que sacudirte a ti, el Dios silencioso y durmiente y gritarte: ¡despierta! ¿no ves que nos hundimos? Despierta, haz que las tinieblas del sábado santo no sean eternas, envía un rayo de tu luz pascual a nuestros días, ven con nosotros cuando marchamos desesperanzados hacia Emaús, que nuestro corazón arda con tu cercanía. Tú que ocultamente preparaste los caminos de Israel para hacerte al fin un hombre como nosotros, no nos abandones en la oscuridad, no dejes que tu palabra se diluya en medio de la charlatanería de nuestra época. Señor, ayúdanos, porque sin ti pereceríamos.</text:p>
      <text:p text:style-name="P1">2. IMPOTENCIA: El ocultamiento de Dios en este mundo es el auténtico misterio del sábado santo, expresado en las enigmáticas palabras: Jesús «descendió a los infiernos». La experiencia de nuestra época nos ayuda a profundizar en el sábado santo, ya que el ocultamiento de Dios en su propio mundo —que debería alabarlo con millares de voces—, la impotencia de Dios, a pesar de que es el todopoderoso, constituye la experiencia y la preocupación de nuestro tiempo.</text:p>
      <text:p text:style-name="P1">INFIERNOS: Pero, aunque el sábado santo expresa íntimamente nuestra situación, aunque comprendamos mejor al Dios del sábado santo que al de las poderosas manifestaciones en medio de tormentas y tempestades, como las narradas por el Antiguo Testamento, seguimos preguntándonos qué significa en realidad esa fórmula enigmática: Jesús «descendió a los infiernos». Seamos sinceros: nadie puede explicar verdaderamente esta frase, ni siquiera los que dicen que la palabra infierno es una falsa traducción del término hebreo sheol, que significa simplemente el reino de los muertos; según éstos, el sentido originario de la fórmula sólo expresaría que Jesús descendió a las profundidades de la muerte, que murió en realidad y participó en el abismo de nuestro destino. Pero surge la pregunta: ¿qué es la muerte en realidad y qué sucede cuando uno desciende a las profundidades de la muerte? Tengamos en cuenta que la muerte no es la misma desde que Jesús descendió a ella, la penetró y asumió; igual que la vida, el ser humano no es el mismo desde que la naturaleza humana se puso en contacto con el ser de Dios a través de Cristo. Antes, la muerte era <text:soft-page-break/>solamente muerte, separación del mundo de los vivos y —aunque con distinta intensidad— algo parecido al «infierno», a la zona nocturna de la existencia, a la oscuridad impenetrable. Pero ahora la muerte es también vida, y cuando atravesamos la fría soledad de las puertas de la muerte encontramos a aquél que es la vida, al que quiso acompañarnos en nuestras últimas soledades y participó de nuestro abandono en la soledad mortal del huerto y de la cruz, clamando: «¡Dios mío, Dios mío!, ¿por qué me has abandonado?»</text:p>
      <text:p text:style-name="P1">MIEDO: Cuando un niño ha de ir en una noche oscura a través de un bosque, siente miedo, aunque le demuestren cien veces que no hay en él nada peligroso. No teme por nada determinado a lo que pueda referirse, sino que experimenta oscuramente el riesgo, la dificultad, el aspecto trágico de la existencia. Sólo una voz humana podría consolarle, sólo la mano de un hombre cariñoso podría alejar esa angustia que le asalta como una pesadilla. Existe un miedo —el miedo auténtico, que radica en lo más íntimo de nuestra soledad— que no puede ser superado por el entendimiento, sino exclusivamente por la presencia de un amante, porque dicho miedo no se refiere a nada concreto, sino que es la tragedia de nuestra soledad última. ¿Quién no ha experimentado alguna vez el temor de sentirse abandonado? ¿Quién no ha experimentado en algún momento el milagro consolador que supone una palabra cariñosa en dicha circunstancia? Pero cuando nos sumergimos en una soledad en la que resulta imposible escuchar una palabra de cariño estamos en contacto con el infierno. Y sabemos que no pocos hombres de nuestro mundo, aparentemente tan optimista, opinan que todo contacto humano se queda en lo superficial, que ningún hombre puede tener acceso a la intimidad del otro y que, en consecuencia, el sustrato último de nuestra existencia lo constituye la desesperación, el infierno.</text:p>
      <text:p text:style-name="P1">SEOL - QUE ES: Jean Paul Sartre lo ha expresado literariamente en uno de sus dramas, proponiendo, simultáneamente, el núcleo de su teoría sobre el hombre. Y de hecho, una cosa es cierta: existe una noche en cuyo tenebroso abandono no resuena ninguna voz consoladora; hay una puerta que debemos cruzar completamente solos: la puerta de la muerte. Todo el miedo de este mundo es, en definitiva, el miedo a esta soledad. Por eso en el Antiguo Testamento una misma palabra designaba el reino de la muerte y el infierno: sheol. Porque la muerte es la soledad absoluta. Pero aquella soledad que no puede iluminar el amor, tan profunda que el amor no tiene acceso a ella, es el infierno.</text:p>
      <text:p text:style-name="P1">«Descendió a los infiernos»: esta confesión del sábado santo significa que Cristo cruzó la puerta de la soledad, que descendió al abismo inalcanzable e insuperable de nuestro abandono. Significa también que, en la última noche, en la que no se escucha ninguna palabra, en la que todos nosotros somos como niños que lloran, resuena una palabra que nos llama, se nos tiende una mano que nos coge y guía. La soledad insuperable del hombre ha sido superada desde que él se encuentra en ella. El infierno ha sido superado desde que el amor se introdujo en las regiones de la muerte, habitando en la tierra de nadie de la soledad. En definitiva, el hombre no vive de pan, sino que en lo más profundo de sí mismo vive de la capacidad de amar y de ser amado. Desde que el amor está presente en el ámbito de la muerte, existe la vida en medio de la muerte. «A tus fieles, Señor, no se les quita la vida, se les cambia», reza la Iglesia en la misa de difuntos.</text:p>
      <text:p text:style-name="P1">Nadie puede decir lo que significa en el fondo la frase: «descendió a los infiernos». Pero cuando nos llegue la hora de nuestra última soledad captaremos algo del gran resplandor de este oscuro misterio. Con la certeza esperanzadora de que en aquel instante de profundo abandono no estaremos solos, podemos imaginar ya algo de lo que esto significa. Y mientras protestamos contra las tinieblas de la muerte de Dios comenzamos a agradecer esa luz que, desde las tinieblas, viene hacia nosotros.</text:p>
      <text:p text:style-name="P1">3. En la oración de la Iglesia, la liturgia de los tres días santos ha sido estudiada con gran cuidado; la Iglesia quiere introducirnos con su oración en la realidad de la pasión del señor y conducirnos a través de las palabras al centro espiritual del acontecimiento.</text:p>
      <text:p text:style-name="P1">Cuando intentamos sintetizar las oraciones litúrgicas del sábado santo nos impresiona, ante todo, la profunda paz que respiran. Cristo se ha ocultado, pero a través de estas tinieblas impenetrables se ha convertido también en nuestra salvación; ahora se realizan las escuetas palabras del salmista: «aunque <text:soft-page-break/>bajase hasta los infiernos, allí estás tú». En esta liturgia ocurre que, cuanto más avanza, comienzan a lucir en ella, como en la alborada, las primeras luces de la mañana de pascua. Si el viernes santo nos ponía ante los ojos la imagen desfigurada del traspasado, la liturgia del sábado santo nos recuerda, más bien, a los crucifijos de la antigua Iglesia: la cruz rodeada de rayos luminosos, que es una señal tanto de la muerte como de la resurrección.</text:p>
      <text:p text:style-name="P1">De este modo, el sábado santo puede mostrarnos un aspecto de la piedad cristiana que, al correr de los siglos, quizá haya ido perdiendo fuerza. Cuando oramos mirando al crucifijo, vemos en él la mayoría de las veces una referencia a la pasión histórica del Señor sobre el Gólgota. Pero el origen de la devoción a la cruz es distinto: los cristianos oraban vueltos hacia oriente, indicando su esperanza de que Cristo, sol verdadero, aparecería sobre la historia; es decir, expresando su fe en la vuelta del Señor. La cruz está estrechamente ligada, al principio, con esta orientación de la oración, representa la insignia que será entregada al rey cuando llegue; en el crucifijo alcanza su punto culminante la oración. Así, pues, para la cristiandad primitiva la cruz era, ante todo, signo de esperanza, no tanto vuelta al pasado cuanto proyección hacia el Señor que viene. Con la evolución posterior se hizo bastante necesario volver la mirada, cada vez con más fuerza, hacia el hecho: ante todas las volatilizaciones de lo espiritual, ante el camino extraño de la encarnación de Dios, había que defender la prodigalidad impresionante de su amor, que por el bien de unas pobres criaturas se había hecho hombre, y qué hombre. Había que defender la santa locura del amor de Dios, que no pronunció una palabra poderosa, sino que eligió el camino de la debilidad, a fin de confundir nuestros sueños de grandeza y aniquilarlos desde dentro.</text:p>
      <text:p text:style-name="P1">FE E ESPERANZA: ¿Pero no hemos olvidado quizás demasiado la relación entre cruz y esperanza, la unidad entre la orientación de la cruz y el oriente, entre el pasado y el futuro? El espíritu de esperanza que respiran las oraciones del sábado santo deberían penetrar de nuevo todo nuestro cristianismo. El cristianismo no es una pura religión del pasado, sino también del futuro; su fe es, al mismo tiempo, esperanza, porque Cristo no es solamente el muerto y resucitado, sino también el que ha de venir.</text:p>
      <text:p text:style-name="Text_20_body"><text:span text:style-name="Emphasis"><text:span text:style-name="T7">Señor, haz que este misterio de esperanza brille en nuestros corazones, haznos conocer la luz que brota de tu cruz, haz que como cristianos marchemos hacia el futuro, al encuentro del día en que aparezcas</text:span></text:span><text:span text:style-name="T7">.</text:span></text:p>
      <text:p text:style-name="Text_20_body"><text:span text:style-name="Strong_20_Emphasis"><text:span text:style-name="T7">Oración</text:span></text:span></text:p>
      <text:p text:style-name="Text_20_body"><text:span text:style-name="Emphasis"><text:span text:style-name="T7">Señor Jesucristo, has hecho brillar tu luz en las tinieblas de la muerte, la fuerza protectora de tu amor habita en el abismo de la más profunda soledad; en medio de tu ocultamiento podemos cantar el aleluya de los redimidos.</text:span></text:span></text:p>
      <text:p text:style-name="Text_20_body"><text:span text:style-name="Emphasis"><text:span text:style-name="T7">Concédenos la humilde sencillez de la fe que no se desconcierta cuando tú nos llamas a la hora de las tinieblas y del abandono, cuando todo parece inconsistente. En esta época en que tus cosas parecen estar librando una batalla mortal, concédenos luz suficiente para no perderte; luz suficiente para poder iluminar a los otros que también lo necesitan.</text:span></text:span></text:p>
      <text:p text:style-name="Text_20_body"><text:span text:style-name="Emphasis"><text:span text:style-name="T7">Haz que el misterio de tu alegría pascual resplandezca en nuestros días como el alba, haz que seamos realmente hombres pascuales en medio del sábado santo de la historia.</text:span></text:span></text:p>
      <text:p text:style-name="Text_20_body"><text:span text:style-name="Emphasis"><text:span text:style-name="T7">Haz que a través de los días luminosos y oscuros de nuestro tiempo nos pongamos alegremente en camino hacia tu gloria futura.</text:span></text:span></text:p>
      <text:p text:style-name="Text_20_body"><text:span text:style-name="Emphasis"><text:span text:style-name="T7">Amén.</text:span></text:span></text:p>
      <text:p text:style-name="Text_20_body"><text:span text:style-name="Emphasis"><text:span text:style-name="T7">SER CRISTIANO</text:span></text:span><text:span text:style-name="T7"><text:line-break/></text:span><text:span text:style-name="Emphasis"><text:span text:style-name="T7">SIGUEME.SALAMANCA-1967.</text:span></text:span><text:span text:style-name="T7"><text:line-break/></text:span><text:span text:style-name="Emphasis"><text:span text:style-name="T7">Págs. 87-97</text:span></text:span></text:p>
      <text:p text:style-name="Text_20_body"><text:span text:style-name="Emphasis"><text:span text:style-name="T7">www.mercaba.org</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master-page-name="">
      <style:paragraph-properties fo:margin-top="0.12cm" fo:margin-bottom="0.12cm" fo:orphans="2" fo:widows="2" style:page-number="auto"/>
      <style:text-properties fo:letter-spacing="-0.004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4cm" fo:text-align="center" style:justify-single-word="false" fo:text-indent="0cm" style:auto-text-indent="false" style:page-number="auto"/>
      <style:text-properties fo:font-size="14pt" fo:font-style="normal"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3cm" fo:margin-bottom="0.199cm" fo:text-align="start" style:justify-single-word="false" fo:text-indent="0cm" style:auto-text-indent="false" style:page-number="auto"/>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master-page-name="">
      <style:paragraph-properties fo:margin-left="0cm" fo:margin-right="0cm" fo:margin-top="0.3cm" fo:margin-bottom="0.199cm" fo:text-indent="0cm" style:auto-text-indent="false" style:page-number="auto"/>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auto-update="true" style:default-outline-level="5" style:class="text" style:master-page-name="">
      <style:paragraph-properties fo:margin-left="0cm" fo:margin-right="0cm" fo:margin-top="0.3cm" fo:margin-bottom="0.199cm" fo:text-indent="0cm" style:auto-text-indent="false" style:page-number="auto"/>
      <style:text-properties style:font-name="Times New Roman1" fo:font-size="85%" fo:font-weight="bold" style:font-size-asian="85%" style:font-weight-asian="bold" style:font-size-complex="8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10</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4-14T21:12:50.50</dc:date>
    <meta:editing-duration>PT5H59M51S</meta:editing-duration>
    <meta:editing-cycles>43</meta:editing-cycles>
    <meta:generator>OpenOffice/4.1.15$Win32 OpenOffice.org_project/4115m2$Build-9813</meta:generator>
    <meta:document-statistic meta:table-count="0" meta:image-count="0" meta:object-count="0" meta:page-count="10" meta:paragraph-count="72" meta:word-count="7508" meta:character-count="42916"/>
  </office:meta>
</office:document-meta>
</file>