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fo:line-height="100%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.199cm" fo:margin-bottom="0.199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.199cm" fo:margin-bottom="0.199cm" fo:line-height="100%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199cm" fo:margin-bottom="0.199cm" fo:line-height="100%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.199cm" fo:margin-bottom="0.199cm" fo:line-height="100%" fo:orphans="2" fo:widows="2" fo:text-indent="0cm" style:auto-text-indent="false" style:shadow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.199cm" fo:margin-bottom="0.199cm" fo:line-height="100%" fo:orphans="2" fo:widows="2" fo:text-indent="0cm" style:auto-text-indent="false" fo:padding="0cm" fo:border="none"/>
    </style:style>
    <style:style style:name="P7" style:family="paragraph" style:parent-style-name="Heading_20_2" style:master-page-name="Standard">
      <style:paragraph-properties style:page-number="auto"/>
      <style:text-properties fo:color="#800000"/>
    </style:style>
    <style:style style:name="P8" style:family="paragraph" style:parent-style-name="Heading_20_4" style:master-page-name="">
      <style:paragraph-properties fo:margin-left="0cm" fo:margin-right="0cm" fo:margin-top="0.3cm" fo:margin-bottom="0.199cm" fo:text-indent="0cm" style:auto-text-indent="false" style:page-number="auto" fo:keep-with-next="always"/>
      <style:text-properties fo:font-variant="normal" fo:text-transform="none" fo:color="#000000" style:font-name="Arial" fo:letter-spacing="normal" fo:font-style="normal" fo:font-weight="bold" style:font-name-asian="Microsoft YaHei" style:font-style-asian="normal" style:font-weight-asian="bold" style:font-name-complex="Arial1" style:font-style-complex="normal" style:font-weight-complex="bold"/>
    </style:style>
    <style:style style:name="P9" style:family="paragraph" style:parent-style-name="Heading_20_4" style:master-page-name="">
      <style:paragraph-properties fo:margin-left="0cm" fo:margin-right="0cm" fo:margin-top="0.3cm" fo:margin-bottom="0.199cm" fo:text-indent="0cm" style:auto-text-indent="false" style:page-number="auto" fo:keep-with-next="always"/>
      <style:text-properties fo:font-variant="normal" fo:text-transform="none" fo:color="#000000" style:font-name="Arial" fo:letter-spacing="normal" fo:font-style="normal" fo:font-weight="bold" style:font-name-asian="Microsoft YaHei" style:font-style-asian="normal" style:font-weight-asian="bold" style:font-name-complex="Arial1" style:font-style-complex="normal" style:font-weight-complex="bold"/>
    </style:style>
    <style:style style:name="P10" style:family="paragraph" style:parent-style-name="Heading_20_4" style:master-page-name="">
      <style:paragraph-properties fo:margin-left="0cm" fo:margin-right="0cm" fo:margin-top="0.3cm" fo:margin-bottom="0.199cm" fo:text-indent="0cm" style:auto-text-indent="false" style:page-number="auto" fo:keep-with-next="always"/>
      <style:text-properties fo:font-variant="normal" fo:text-transform="none" fo:color="#000000" style:font-name="Arial" fo:letter-spacing="normal" fo:font-style="normal" fo:font-weight="bold" style:font-name-asian="Microsoft YaHei" style:font-style-asian="normal" style:font-weight-asian="bold" style:font-name-complex="Arial1" style:font-style-complex="normal" style:font-weight-complex="bold"/>
    </style:style>
    <style:style style:name="P11" style:family="paragraph" style:parent-style-name="Heading_20_4" style:master-page-name="">
      <style:paragraph-properties fo:margin-left="0cm" fo:margin-right="0cm" fo:margin-top="0.3cm" fo:margin-bottom="0.199cm" fo:text-indent="0cm" style:auto-text-indent="false" style:page-number="auto" fo:keep-with-next="always"/>
      <style:text-properties fo:font-variant="normal" fo:text-transform="none" fo:color="#000000" style:font-name="Arial" fo:letter-spacing="normal" fo:font-style="normal" fo:font-weight="bold" style:font-name-asian="Microsoft YaHei" style:font-style-asian="normal" style:font-weight-asian="bold" style:font-name-complex="Arial1" style:font-style-complex="normal" style:font-weight-complex="bold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Microsoft YaHei" style:font-style-asian="italic" style:font-weight-asian="normal" style:font-name-complex="Arial1" style:font-style-complex="italic" style:font-weight-complex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Preghiere per la Quaresima</text:h>
      <text:section text:style-name="Sect1" text:name="ritaglio3206">
        <text:h text:style-name="Heading_20_4" text:outline-level="4">1. La nostra fede è come cenere</text:h>
        <text:p text:style-name="P5">Signore, la nostra fede è come cenere,<text:line-break/>tiepida e inconsistente!<text:line-break/>La nostra speranza è come cenere:<text:line-break/>leggera e portata dal vento.<text:line-break/>Il nostro sguardo è come la cenere:<text:line-break/>grigio e spento.<text:line-break/>Le nostre mani sono come la cenere:<text:line-break/>quanta polvere!<text:line-break/>La nostra comunità è come la cenere:<text:line-break/>quanta dispersione!<text:line-break/>Signore Dio nostro, ti ringraziamo<text:line-break/>perché nel cammino di quaranta giorni<text:line-break/>che oggi iniziamo,<text:line-break/>il soffio del tuo Spirito<text:line-break/>accende di nuovo il suo fuoco<text:line-break/>che cova sotto le nostre ceneri.<text:line-break/>Amen<text:line-break/><text:span text:style-name="T3">(Pie Charts)</text:span></text:p>
      </text:section>
      <text:h text:style-name="Heading_20_4" text:outline-level="4">2. Preghiera per il Mercoledì delle Ceneri </text:h>
      <text:p text:style-name="Text_20_body">Ti preghiamo, Signore Gesù,<text:line-break/>fa' che questa cenere che scenda sulle nostre teste<text:line-break/>con la forza della grandine<text:line-break/>e ci svegli dal torpore del peccato.<text:line-break/>Fa' che questi quaranta giorni<text:line-break/>siano un occasione speciale per convertire il nostro cuore a te,<text:line-break/>e rimetterti al primo posto della nostra vita.<text:line-break/>Donaci di saper riconoscere il tuo passaggio<text:line-break/>e di vivere ogni istante con la certezza<text:line-break/>che tu cammini in mezzo a noi,<text:line-break/>che tu sai aspettare il nostro passo lento e insicuro;<text:line-break/>che tu sai vedere in noi<text:line-break/>quello che nemmeno sappiamo immaginare.<text:line-break/>In questi quaranta giorni,<text:line-break/>metti nel nostro cuore desideri<text:line-break/>che palpitino al ritmo della tua Parola.<text:line-break/>Maria aggiunga ciò che manca alla nostra preghiera.<text:line-break/>Amen.<text:line-break/><text:span text:style-name="T3">(don Roberto Seregni)</text:span></text:p>
      <text:h text:style-name="Heading_20_4" text:outline-level="4">3. Signore, noi siamo le tue tentazioni</text:h>
      <text:p text:style-name="P2">Grazie, Signore,<text:line-break/>che ancora ci doni la possibilità di ravvederci e salvarci:<text:line-break/>almeno in questo tempo si faccia più intensa la preghiera:<text:line-break/>tacciano le passioni, si convertano i cuori,<text:line-break/>si aprano le menti alla tua Parola<text:line-break/><text:soft-page-break/>che di giorno in giorno ci accompagna<text:line-break/>nel grande cammino verso la tua e nostra Pasqua.<text:line-break/>Grazie allo Spirito che ti ha condotto nel deserto<text:line-break/>per essere tentato anche tu, Signore,<text:line-break/>così ci puoi ancor più capire, noi siamo le tue tentazioni:<text:line-break/>sensi che urlano e magie e superstizioni<text:line-break/>e fame di prodigi e di grandezze, orgogli che impazzano,<text:line-break/>e la mente sempre più turbata e smarrita:<text:line-break/>Signore, benché non capiamo, noi ti crediamo per questo:<text:line-break/>perché sei tentato come uno di noi<text:line-break/>e tu per noi hai vinto, da solo:<text:line-break/>se ci vuoi salvare, Signore,<text:line-break/>non lasciarci soli nella tentazione.<text:line-break/>Amen.<text:line-break/><text:span text:style-name="T3">(</text:span><text:span text:style-name="T4">David Maria Turoldo</text:span><text:span text:style-name="T3">)</text:span></text:p>
      <text:h text:style-name="Heading_20_4" text:outline-level="4">4. Cerco un pozzo di acqua viva e pura</text:h>
      <text:p text:style-name="P2">Tra le sabbie del mio deserto,<text:line-break/>sotto il sole infuocato del mio tempo,<text:line-break/>cerco un pozzo che abbia acqua pulita,<text:line-break/>capace di togliere la sete d'infinito che è dentro di me.<text:line-break/>So che esiste da qualche parte<text:line-break/>perché sono inquietato dal mistero<text:line-break/>e devo trovarlo prima che scenda la notte.<text:line-break/>Attingo acqua dal pozzo del denaro ed ho sempre più sete;<text:line-break/>al pozzo del piacere e sento prosciugarmi la gola.<text:line-break/>Attingo acqua al pozzo del successo<text:line-break/>e mi sento annebbiare la vista,<text:line-break/>al pozzo della pubblicità e mi ritrovo come uno schiavo.<text:line-break/>Sono forse condannato a morire di sete,<text:line-break/>inappagato cercatore di certezze assolute?<text:line-break/>Ma se scavo dentro di me,<text:line-break/>sotto la sabbia alta del mio peccato;<text:line-break/>se scavo nei segni del tempo,<text:line-break/>sotto la sabbia ammucchiata<text:line-break/>dal vento arruffato del quotidiano,<text:line-break/>trovo la sorgente di un'acqua viva e pura,<text:line-break/>che disseta in eterno,<text:line-break/>tanto che chi ne beve non ha più sete<text:line-break/>perché è generata e filtrata<text:line-break/>dal tuo amore, o Signore, generoso e gratuito,<text:line-break/>era già promessa nei tempi antichi<text:line-break/>ed ora è sgorgata in abbondanza nel segno della tua Parola.<text:line-break/>Mi disseto a questa sorgente,<text:line-break/>custodita dalla mia Chiesa,<text:line-break/>che per questo si fa ogni giorno fontana del villaggio<text:line-break/>per salvare tutti gli assetati del mondo.<text:line-break/>Amen.<text:line-break/><text:span text:style-name="T3">(Averardo Dini)</text:span></text:p>
      <text:h text:style-name="Heading_20_4" text:outline-level="4"><text:soft-page-break/>5. Preghiera d'abbandono</text:h>
      <text:p text:style-name="P4"><text:span text:style-name="T5">Padre mio,<text:line-break/>io mi abbandono a te,<text:line-break/>fa di me ciò che ti piace.<text:line-break/>Qualunque cosa tu faccia di me<text:line-break/>Ti ringrazio.<text:line-break/>Sono pronto a tutto, accetto tutto.<text:line-break/>La tua volontà si compia in me,<text:line-break/>in tutte le tue creature.<text:line-break/>Non desidero altro, mio Dio.<text:line-break/>Affido l'anima mia alle tue mani<text:line-break/>Te la dono mio Dio,<text:line-break/>con tutto l'amore del mio cuore<text:line-break/>perché ti amo,<text:line-break/>ed è un bisogno del mio amore<text:line-break/>di donarmi<text:line-break/>di pormi nelle tue mani senza riserve<text:line-break/>con infinita fiducia<text:line-break/>perché Tu sei mio Padre. <text:line-break/></text:span><text:span text:style-name="T6">(Charles de Foucauld)</text:span></text:p>
      <text:h text:style-name="Heading_20_4" text:outline-level="4">6. Davanti a te</text:h>
      <text:p text:style-name="P3"><text:span text:style-name="T7">Donaci, Signore Gesù, di metterci davanti a te! <text:line-break/>Donaci, almeno per questa volta, di non essere frettolosi, <text:line-break/>di non avere occhi superficiali o distratti <text:line-break/>Perché, se saremo capaci di sostare di fronte a te, <text:line-break/>noi potremo cogliere il fiume dl tenerezza, <text:line-break/>di compassione, di amore che dalla croce riversi sul mondo. <text:line-break/>Donaci di raccogliere il sangue e l’acqua <text:line-break/>che sgorgano dal tuo costato, come l’hanno raccolto i santi. <text:line-break/></text:span><text:span text:style-name="T7">Donaci di raccoglierli per partecipare <text:line-break/>alla tua immensa passione di amore e di dolore <text:line-break/>nella quale hai vissuto <text:line-break/>ogni nostra sofferenza fisica e morale. <text:line-break/>Donaci di partecipare a quella immensa passione <text:line-break/>che spacca i nostri egoismi, <text:line-break/>le nostre chiusure, le nostre freddezze. <text:line-break/>Di partecipare a quella passione <text:line-break/>che lenisce le nostre ansie e le nostre angosce, <text:line-break/>che lava la nostra piccola vanagloria, <text:line-break/>che purifica la nostra cupidigia, <text:line-break/>che trasforma le nostre paure in speranze, <text:line-break/>le nostre tenebre in luce. <text:line-break/>Donaci di contemplare <text:line-break/>questa immensa passione di amore e di dolore <text:line-break/>che ci fa esclamare con le labbra, <text:line-break/>con il cuore e con la vita: <text:line-break/>«Gesù, tu sei davvero il Figlio di Dio, <text:line-break/>tu sei davvero la rivelazione dell’amore». <text:line-break/>(</text:span><text:span text:style-name="Emphasis"><text:span text:style-name="T9">Carlo Maria Martini)</text:span></text:span></text:p>
      <text:h text:style-name="Heading_20_4" text:outline-level="4"><text:soft-page-break/>7. Adorando insieme la croce</text:h>
      <text:p text:style-name="P3"><text:span text:style-name="T7">Adorando insieme la croce, <text:line-break/>segno della nostra salvezza, <text:line-break/>chiediamo umilmente perdono per noi, <text:line-break/>per le colpe di cui noi ci siamo macchiati; <text:line-break/>chiediamo perdono <text:line-break/>anche a nome di tutti coloro che non sono qui <text:line-break/>e non sanno chiedere perdono al Signore <text:line-break/>per le loro colpe. <text:line-break/>Essi non sanno di quanta gioia e di quanta pace <text:line-break/>il loro cuore sarebbe pieno se sapessero farlo. <text:line-break/>Chiediamo perdono a nome di tutta l’umanità, <text:line-break/>del tanto male commesso dall’uomo contro l’uomo, <text:line-break/>del tanto male commesso dall’uomo <text:line-break/>contro il Figlio di Dio, contro il salvatore Gesù, <text:line-break/>contro il profeta che portava parole di amore. <text:line-break/>E mettiamo la nostra vita nelle mani del crocifisso <text:line-break/>perché egli, redentore buono, <text:line-break/>redima e salvi il nostro mondo, <text:line-break/>redima e salvi la nostra vita <text:line-break/>col conforto del suo perdono. <text:line-break/></text:span><text:span text:style-name="T10">(</text:span><text:span text:style-name="Emphasis"><text:span text:style-name="T9">Carlo Mari a Martini) </text:span></text:span></text:p>
      <text:h text:style-name="P8" text:outline-level="4">8. Eccomi, Signore!</text:h>
      <text:p text:style-name="P3"><text:span text:style-name="T7">Eccomi, Signore!<text:line-break/>Ho una voglia improvvisa e forte <text:line-break/>di camminare accanto a te,<text:line-break/>senza domandarti nemmeno dove andrai.<text:line-break/>Ho sentito che mi chiamavi <text:line-break/>a camminare con te<text:line-break/>per attraversare insieme il deserto<text:line-break/>alla ricerca di una prateria fiorita.<text:line-break/>Eccomi, Signore, <text:line-break/>sono sulla linea di partenza.<text:line-break/>Prima di partire, m’inginocchio a terra<text:line-break/>abbassando la testa altezzosa: <text:line-break/>per lasciarci cadere la cenere; <text:line-break/>di ciò che la tua misericordia <text:line-break/>ha bruciato e mandato in fumo.<text:line-break/>In cenere sono ridotti <text:line-break/>i miei desideri di benessere e di comodità,<text:line-break/>gli impulsi peccaminosi <text:line-break/>e le voglie stupide e vuote di senso.<text:line-break/>In cenere riduco il mio passato, <text:line-break/>perché non ha più senso né valore<text:line-break/>e io non voglio ricordarlo e spero che anche tu, <text:line-break/>nella tua misericordia, faccia altrettanto.<text:line-break/>Non respingermi dalla tua presenza <text:line-break/>e non privarmi del tuo santo aiuto<text:line-break/></text:span><text:span text:style-name="T10">(</text:span><text:span text:style-name="Emphasis"><text:span text:style-name="T9">Averardo Dini)</text:span></text:span></text:p>
      <text:h text:style-name="P8" text:outline-level="4"><text:soft-page-break/>9. Preghiera a Maria, Madre del silenzio</text:h>
      <text:p text:style-name="P3"><text:span text:style-name="T7">Madre del silenzio, <text:line-break/>che custodisce il mistero di Dio,<text:line-break/>liberaci dall’idolatria del presente, <text:line-break/>a cui si condanna chi dimentica.<text:line-break/>Purifica gli occhi dei Pastori <text:line-break/>con il collirio della memoria:<text:line-break/>torneremo alla freschezza delle origini, <text:line-break/>per una Chiesa orante e penitente.<text:line-break/>Madre della bellezza, <text:line-break/>che fiorisce dalla fedeltà al lavoro quotidiano,<text:line-break/>destaci dal torpore della pigrizia, <text:line-break/>della meschinità e del disfattismo.<text:line-break/>Rivesti i Pastori di quella compassione <text:line-break/>che unifica e integra:<text:line-break/>scopriremo la gioia di una Chiesa <text:line-break/>serva, umile e fraterna.<text:line-break/>Madre della tenerezza, <text:line-break/>che avvolge di pazienza e di misericordia,<text:line-break/>aiutaci a bruciare tristezze, impazienze e rigidità <text:line-break/>di chi non conosce appartenenza.<text:line-break/>Intercedi presso tuo Figlio perché siano agili <text:line-break/>le nostre mani, i nostri piedi e i nostri cuori:<text:line-break/>edificheremo la Chiesa con la verità nella carità.<text:line-break/>Madre, saremo il Popolo di Dio, <text:line-break/>pellegrinante verso il Regno. Amen.<text:line-break/>(</text:span><text:span text:style-name="Emphasis"><text:span text:style-name="T9">Papa Francesco</text:span></text:span><text:span text:style-name="Emphasis"><text:span text:style-name="T7">)</text:span></text:span></text:p>
      <text:h text:style-name="P8" text:outline-level="4">10. Preghiera del mattino</text:h>
      <text:p text:style-name="P3"><text:span text:style-name="T7">Al cominciar del giorno, Dio, ti chiamo.<text:line-break/>Aiutami a pregare <text:line-break/>e a raccogliere i miei pensieri su di te; <text:line-break/>da solo non sono capace.<text:line-break/>C’è buio in me, in te invece c’è luce;<text:line-break/>sono solo, ma tu non m’abbandoni;<text:line-break/>non ho coraggio, ma tu mi sei d’aiuto;<text:line-break/>sono inquieto, ma in te c’è la pace;<text:line-break/>c’è amarezza in me, in te pazienza;<text:line-break/>non capisco le tue vie, <text:line-break/>ma tu sai qual è la mia strada.<text:line-break/>Padre del Cielo, <text:line-break/>siano lode e grazie a te per la quiete della notte,<text:line-break/>siano lode e grazie a te per il nuovo giorno.<text:line-break/>Signore, qualunque cosa rechi questo giorno, <text:line-break/>il tuo nome sia lodato!<text:line-break/></text:span><text:span text:style-name="T10">(</text:span><text:span text:style-name="Emphasis"><text:span text:style-name="T9">Dietrich Bonhoeffer)</text:span></text:span></text:p>
      <text:h text:style-name="P8" text:outline-level="4"><text:soft-page-break/>11. Sovrano della mia vita</text:h>
      <text:p text:style-name="P3"><text:span text:style-name="T7">Signore e Sovrano della mia vita,<text:line-break/>non darmi uno spirito di pigrizia,<text:line-break/>di scoraggiamento, di dominio e di vana loquacità!<text:line-break/>Concedi invece al tuo servo uno spirito di castità,<text:line-break/>di umiltà, di pazienza e di carità.<text:line-break/>Sì, Signore e Sovrano, dammi di vedere le mie colpe<text:line-break/>e di non giudicare mio fratello;<text:line-break/>poiché tu sei benedetto nei secoli dei secoli. Amen.<text:line-break/></text:span><text:span text:style-name="T10">(</text:span><text:span text:style-name="Emphasis"><text:span text:style-name="T9">Sant’Efrem il Siro)</text:span></text:span></text:p>
      <text:h text:style-name="Heading_20_4" text:outline-level="4">12. Manda a noi il Cireneo</text:h>
      <text:p text:style-name="P1">Gesù spesso non ce la facciamo a portare la Croce, <text:line-break/>siamo tanto deboli, tanto stanchi. <text:line-break/>Manda a noi il Cireneo che ti ha aiutato, <text:line-break/>perché da soli non siamo capaci di portarla. <text:line-break/>Nelle asprezze che la vita a volte ci riserva <text:line-break/>fa che il ricordo della tua salita al Calvario <text:line-break/>ci sia di aiuto a tenere duro, <text:line-break/>a non cedere alla tentazione di abbandonare la Tua strada <text:line-break/>per cercarne una più comoda e meno faticosa <text:line-break/>ma che ci allontana da Te, <text:line-break/>unica nostra Speranza. Amen.</text:p>
      <text:h text:style-name="Heading_20_4" text:outline-level="4">13. Dio Padre della Luce</text:h>
      <text:p text:style-name="P1">Dio nostro, Padre della luce, <text:line-break/>tu hai inviato nel mondo la tua Parola <text:line-break/>attraverso la Legge, i Profeti e i Salmi, <text:line-break/>e negli ultimi tempi hai voluto che <text:line-break/>lo stesso tuo Figlio, tua Parola eterna, <text:line-break/>facesse conoscere a noi te, unico vero Dio:<text:line-break/>manda ora su di noi lo Spirito Santo, <text:line-break/>affinché ci dia un cuore capace di ascolto, <text:line-break/>tolga il velo ai nostri occhi <text:line-break/>e ci conduca a tutta la Verità. <text:line-break/>Te lo chiediamo per Cristo, il Signore nostro, <text:line-break/>benedetto ora e nei secoli dei secoli. Amen. </text:p>
      <text:h text:style-name="Heading_20_4" text:outline-level="4">14. Vergine orante, con te preghiamo</text:h>
      <text:p text:style-name="P1">Vergine per sempre offerta a Dio, <text:line-break/>ti offriamo il nostro cuore: insegnaci l’amore. <text:line-break/>Vergine umile e attenta custode della Parola, <text:line-break/>apri le menti perché sappiamo accogliere la Verità. <text:line-break/>Vergine orante, con te preghiamo: venga il regno di Dio, <text:line-break/>rendici testimoni del Signore. <text:line-break/>Vergine che cammini dietro i passi di Gesù, <text:line-break/>nostro guida sicura, <text:line-break/>mostraci tu la strada del Vangelo. A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2cm" fo:margin-bottom="0.12cm" fo:orphans="2" fo:widows="2" style:page-number="auto"/>
      <style:text-properties fo:letter-spacing="-0.004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left="0cm" fo:margin-right="0cm" fo:margin-top="0.101cm" fo:margin-bottom="0.4cm" fo:text-align="center" style:justify-single-word="false" fo:text-indent="0cm" style:auto-text-indent="false" style:page-number="auto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enza_20_nome1" style:display-name="Senza nome1" style:family="paragraph" style:parent-style-name="Heading_20_2" style:auto-update="true" style:default-outline-level="" style:list-style-name="" style:class="text" style:master-page-name="">
      <style:paragraph-properties fo:margin-left="0cm" fo:margin-right="0cm" fo:text-indent="1cm" style:auto-text-indent="false" style:page-number="auto" fo:keep-with-next="auto"/>
      <style:text-properties fo:font-style="normal"/>
    </style:style>
    <style:style style:name="Heading_20_3" style:display-name="Heading 3" style:family="paragraph" style:parent-style-name="Heading" style:next-style-name="Text_20_body" style:auto-update="true" style:default-outline-level="3" style:class="text" style:master-page-name="">
      <style:paragraph-properties fo:margin-left="0cm" fo:margin-right="0cm" fo:margin-top="0.3cm" fo:margin-bottom="0.199cm" fo:text-align="start" style:justify-single-word="false" fo:text-indent="0cm" style:auto-text-indent="false" style:page-number="auto"/>
      <style:text-properties fo:font-size="12pt" fo:font-weight="bold" style:font-size-asian="14pt" style:font-weight-asian="bold" style:font-size-complex="14pt" style:font-weight-complex="bold"/>
    </style:style>
    <style:style style:name="Endnote" style:family="paragraph" style:parent-style-name="Standard" style:auto-update="true" style:class="extra" style:master-page-name="">
      <style:paragraph-properties fo:margin-left="0cm" fo:margin-right="0cm" fo:text-indent="0cm" style:auto-text-indent="false" style:page-number="auto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auto-update="true" style:default-outline-level="4" style:class="text" style:master-page-name="">
      <style:paragraph-properties fo:margin-left="0cm" fo:margin-right="0cm" fo:margin-top="0.3cm" fo:margin-bottom="0.199cm" fo:text-indent="0cm" style:auto-text-indent="false" style:page-number="auto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paragraph" style:parent-style-name="Heading" style:next-style-name="Text_20_body" style:auto-update="true" style:default-outline-level="5" style:class="text" style:master-page-name="">
      <style:paragraph-properties fo:margin-left="0cm" fo:margin-right="0cm" fo:margin-top="0.3cm" fo:margin-bottom="0.199cm" fo:text-indent="0cm" style:auto-text-indent="false" style:page-number="auto"/>
      <style:text-properties style:font-name="Times New Roman1"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a xlink:type="simple" xlink:href="https://comboni2000.org/" text:style-name="Internet_20_link" text:visited-style-name="Visited_20_Internet_20_Link"><text:span text:style-name="MT1">https://comboni2000.org</text:span></text:a><text:span text:style-name="MT2"><text:tab/><text:tab/></text:span><text:span text:style-name="MT2"><text:page-number text:select-page="current">6</text:page-number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6T10:39:55.66</meta:creation-date>
    <dc:date>2025-03-03T20:58:38.19</dc:date>
    <meta:editing-duration>PT12H3M50S</meta:editing-duration>
    <meta:editing-cycles>53</meta:editing-cycles>
    <meta:generator>OpenOffice/4.1.15$Win32 OpenOffice.org_project/4115m2$Build-9813</meta:generator>
    <meta:document-statistic meta:table-count="0" meta:image-count="0" meta:object-count="0" meta:page-count="6" meta:paragraph-count="30" meta:word-count="1740" meta:character-count="10127"/>
  </office:meta>
</office:document-meta>
</file>