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Verdana, Segoe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style:font-name="Times New Roman" fo:font-size="14pt" fo:language="es" fo:country="ES" style:font-name-asian="Times New Roman" style:font-size-asian="14pt" style:language-asian="it" style:country-asian="IT" style:font-name-complex="Arial" style:font-size-complex="14pt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style:font-name="Times New Roman" fo:font-size="14pt" fo:language="es" fo:country="ES" style:font-size-asian="14pt" style:font-size-complex="14pt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5">
      <style:paragraph-properties fo:margin-top="0.12cm" fo:margin-bottom="0.12cm"/>
      <style:text-properties style:font-name="Times New Roman" fo:font-size="12pt" fo:letter-spacing="-0.004cm" style:font-size-asian="12pt" style:font-size-complex="12pt"/>
    </style:style>
    <style:style style:name="P7" style:family="paragraph" style:parent-style-name="Text_20_body">
      <style:paragraph-properties fo:margin-left="0cm" fo:margin-right="0cm" fo:margin-top="0.12cm" fo:margin-bottom="0.12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-0.004cm" fo:font-style="italic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.12cm" fo:margin-bottom="0.12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-0.004cm" fo:font-style="italic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.12cm" fo:margin-bottom="0.12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-0.004cm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.12cm" fo:margin-bottom="0.12cm" fo:orphans="2" fo:widows="2" fo:text-indent="0cm" style:auto-text-indent="false"/>
      <style:text-properties fo:font-variant="normal" fo:text-transform="none" fo:color="#000000" style:font-name="Times New Roman" fo:font-size="12pt" fo:letter-spacing="-0.004cm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.12cm" fo:margin-bottom="0.12cm" fo:text-align="start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.12cm" fo:margin-bottom="0.12cm" fo:text-align="start" style:justify-single-word="false" fo:orphans="2" fo:widows="2" fo:text-indent="0cm" style:auto-text-indent="false"/>
      <style:text-properties style:font-name="Times New Roman" fo:font-size="12pt" fo:letter-spacing="-0.004cm" style:font-size-asian="12pt" style:font-size-complex="12pt"/>
    </style:style>
    <style:style style:name="P13" style:family="paragraph" style:parent-style-name="Text_20_body" style:master-page-name="Standard">
      <style:paragraph-properties fo:margin-top="0.12cm" fo:margin-bottom="0.12cm" fo:text-align="center" style:justify-single-word="false" style:page-number="auto"/>
      <style:text-properties fo:font-variant="normal" fo:text-transform="none" fo:color="#663300" style:font-name="Times New Roman" fo:font-size="12pt" fo:letter-spacing="-0.004cm" fo:font-style="normal" fo:font-weight="bold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top="0.12cm" fo:margin-bottom="0.12cm" fo:text-align="start" style:justify-single-word="false" fo:orphans="2" fo:widows="2"/>
      <style:text-properties fo:font-variant="normal" fo:text-transform="none" fo:color="#000000" style:font-name="Times New Roman" fo:font-size="12pt" fo:letter-spacing="-0.004cm" fo:font-style="italic" fo:font-weight="normal" style:font-size-asian="12pt" style:font-size-complex="12pt"/>
    </style:style>
    <style:style style:name="P15" style:family="paragraph" style:parent-style-name="Text_20_body">
      <style:paragraph-properties fo:margin-top="0.12cm" fo:margin-bottom="0.12cm" fo:text-align="center" style:justify-single-word="false"/>
      <style:text-properties fo:font-variant="normal" fo:text-transform="none" fo:color="#663300" style:font-name="Times New Roman" fo:font-size="12pt" fo:letter-spacing="-0.004cm" fo:font-style="normal" fo:font-weight="bold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top="0.12cm" fo:margin-bottom="0.12cm" fo:text-align="start" style:justify-single-word="false" fo:orphans="2" fo:widows="2"/>
    </style:style>
    <style:style style:name="P17" style:family="paragraph" style:parent-style-name="Text_20_body">
      <style:paragraph-properties fo:margin-top="0.12cm" fo:margin-bottom="0.12cm" fo:text-align="start" style:justify-single-word="false" fo:orphans="2" fo:widows="2"/>
      <style:text-properties style:font-name="Times New Roman" fo:font-size="12pt" fo:letter-spacing="-0.004cm" style:font-size-asian="12pt" style:font-size-complex="12pt"/>
    </style:style>
    <style:style style:name="P18" style:family="paragraph" style:parent-style-name="Heading_20_4">
      <style:paragraph-properties fo:margin-top="0.12cm" fo:margin-bottom="0.12cm"/>
      <style:text-properties style:font-name="Times New Roman" fo:font-size="12pt" fo:letter-spacing="-0.004cm" style:font-size-asian="12pt" style:font-size-complex="12pt"/>
    </style:style>
    <style:style style:name="P19" style:family="paragraph" style:parent-style-name="Heading_20_3">
      <style:paragraph-properties fo:margin-top="0.12cm" fo:margin-bottom="0.12cm"/>
      <style:text-properties style:font-name="Times New Roman" fo:font-size="12pt" fo:letter-spacing="-0.004cm" style:font-size-asian="12pt" style:font-size-complex="12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ES" style:font-name-asian="Times New Roman" style:language-asian="it" style:country-asian="IT" style:font-name-complex="Arial"/>
    </style:style>
    <style:style style:name="T4" style:family="text">
      <style:text-properties fo:language="es" fo:country="ES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fo:language="fr" fo:country="FR" style:font-name-asian="Times New Roman" style:language-asian="it" style:country-asian="IT" style:font-name-complex="Arial"/>
    </style:style>
    <style:style style:name="T6" style:family="text">
      <style:text-properties fo:language="fr" fo:country="FR" fo:font-style="italic" style:font-name-asian="Times New Roman" style:language-asian="it" style:country-asian="IT" style:font-style-asian="italic" style:font-name-complex="Arial" style:font-style-complex="italic"/>
    </style:style>
    <style:style style:name="T7" style:family="text">
      <style:text-properties style:font-name-asian="Times New Roman" style:language-asian="it" style:country-asian="IT" style:font-name-complex="Arial"/>
    </style:style>
    <style:style style:name="T8" style:family="text">
      <style:text-properties fo:font-style="italic"/>
    </style:style>
    <style:style style:name="T9" style:family="text">
      <style:text-properties fo:font-style="italic" style:font-name-asian="Times New Roman" style:language-asian="it" style:country-asian="IT" style:font-style-asian="italic" style:font-name-complex="Arial" style:font-style-complex="italic"/>
    </style:style>
    <style:style style:name="T10" style:family="text">
      <style:text-properties fo:font-variant="normal" fo:text-transform="none" fo:color="#000000"/>
    </style:style>
    <style:style style:name="T11" style:family="text">
      <style:text-properties fo:font-variant="normal" fo:text-transform="none" fo:color="#000000" style:font-name="Tahoma" fo:font-size="11pt" fo:letter-spacing="normal" fo:font-style="normal" fo:font-weight="normal"/>
    </style:style>
    <style:style style:name="T12" style:family="text">
      <style:text-properties fo:font-variant="normal" fo:text-transform="none" fo:color="#000000" style:font-name="Tahoma" fo:font-size="11pt" fo:letter-spacing="normal" fo:font-style="italic" fo:font-weight="normal"/>
    </style:style>
    <style:style style:name="T13" style:family="text">
      <style:text-properties fo:font-variant="normal" fo:text-transform="none" fo:color="#000000" style:font-name="Tahoma" fo:font-size="11pt" fo:font-style="normal" fo:font-weight="normal"/>
    </style:style>
    <style:style style:name="T14" style:family="text">
      <style:text-properties fo:font-variant="normal" fo:text-transform="none" fo:color="#000000" style:font-name="Tahoma" fo:font-size="11pt" fo:font-style="italic" fo:font-weight="normal"/>
    </style:style>
    <style:style style:name="T15" style:family="text">
      <style:text-properties fo:font-variant="normal" fo:text-transform="none" fo:color="#000000" style:font-name="Tahoma" fo:font-size="11pt" fo:letter-spacing="-0.004cm" fo:font-style="normal" fo:font-weight="normal"/>
    </style:style>
    <style:style style:name="T16" style:family="text">
      <style:text-properties fo:font-variant="normal" fo:text-transform="none" fo:color="#000000" style:font-name="Tahoma" fo:font-size="11pt" fo:letter-spacing="-0.004cm" fo:font-style="italic" fo:font-weight="normal"/>
    </style:style>
    <style:style style:name="T17" style:family="text">
      <style:text-properties fo:font-variant="normal" fo:text-transform="none" fo:color="#000000" style:font-name="Tahoma" fo:font-size="10.5pt" fo:letter-spacing="normal" fo:font-style="normal" fo:font-weight="normal"/>
    </style:style>
    <style:style style:name="T18" style:family="text">
      <style:text-properties fo:font-variant="normal" fo:text-transform="none" fo:color="#000000" style:font-name="Tahoma" fo:font-size="10.5pt" fo:letter-spacing="normal" fo:font-style="italic" fo:font-weight="normal"/>
    </style:style>
    <style:style style:name="T19" style:family="text">
      <style:text-properties fo:font-variant="normal" fo:text-transform="none" fo:color="#000000" style:font-name="Tahoma" fo:font-size="10.5pt" fo:font-style="normal" fo:font-weight="normal"/>
    </style:style>
    <style:style style:name="T20" style:family="text">
      <style:text-properties fo:font-variant="normal" fo:text-transform="none" fo:color="#000000" style:font-name="Tahoma" fo:font-size="10.5pt" fo:font-style="italic" fo:font-weight="normal"/>
    </style:style>
    <style:style style:name="T21" style:family="text">
      <style:text-properties fo:font-variant="normal" fo:text-transform="none" fo:color="#000000" style:font-name="Tahoma" fo:font-size="10.5pt" fo:letter-spacing="-0.004cm" fo:font-style="normal" fo:font-weight="normal"/>
    </style:style>
    <style:style style:name="T22" style:family="text">
      <style:text-properties fo:font-variant="normal" fo:text-transform="none" fo:color="#000000" style:font-name="Tahoma" fo:font-size="10.5pt" fo:letter-spacing="-0.004cm" fo:font-style="italic" fo:font-weight="normal"/>
    </style:style>
    <style:style style:name="T23" style:family="text">
      <style:text-properties fo:font-variant="normal" fo:text-transform="none" fo:color="#000000" fo:letter-spacing="normal"/>
    </style:style>
    <style:style style:name="T24" style:family="text">
      <style:text-properties fo:font-variant="normal" fo:text-transform="none" fo:color="#000000" fo:letter-spacing="-0.004cm"/>
    </style:style>
    <style:style style:name="T25" style:family="text">
      <style:text-properties fo:font-variant="normal" fo:text-transform="none" fo:color="#000000" fo:font-size="11pt" fo:letter-spacing="-0.004cm" fo:font-style="normal" fo:font-weight="normal"/>
    </style:style>
    <style:style style:name="T26" style:family="text">
      <style:text-properties fo:font-variant="normal" fo:text-transform="none" fo:color="#000000" fo:font-size="11pt" fo:letter-spacing="-0.004cm" fo:font-style="italic" fo:font-weight="normal"/>
    </style:style>
    <style:style style:name="T27" style:family="text">
      <style:text-properties fo:font-variant="normal" fo:text-transform="none" fo:color="#000000" fo:font-size="11pt" fo:font-style="normal" fo:font-weight="normal"/>
    </style:style>
    <style:style style:name="T28" style:family="text">
      <style:text-properties fo:font-variant="normal" fo:text-transform="none" fo:color="#000000" fo:font-size="10.5pt" fo:letter-spacing="-0.004cm" fo:font-style="normal" fo:font-weight="normal"/>
    </style:style>
    <style:style style:name="T29" style:family="text">
      <style:text-properties fo:font-variant="normal" fo:text-transform="none" fo:color="#000000" fo:font-size="10.5pt" fo:letter-spacing="-0.004cm" fo:font-style="italic" fo:font-weight="normal"/>
    </style:style>
    <style:style style:name="T30" style:family="text">
      <style:text-properties fo:font-variant="normal" fo:text-transform="none" fo:color="#000000" fo:font-size="10.5pt" fo:font-style="normal" fo:font-weight="normal"/>
    </style:style>
    <style:style style:name="T31" style:family="text">
      <style:text-properties fo:font-variant="normal" fo:text-transform="none" fo:color="#000000" style:font-name="Times New Roman" fo:font-size="11pt" fo:letter-spacing="-0.004cm" fo:font-style="normal" fo:font-weight="normal"/>
    </style:style>
    <style:style style:name="T32" style:family="text">
      <style:text-properties fo:font-variant="normal" fo:text-transform="none" fo:color="#000000" style:font-name="Times New Roman" fo:font-size="11pt" fo:letter-spacing="-0.004cm" fo:font-style="italic" fo:font-weight="normal"/>
    </style:style>
    <style:style style:name="T33" style:family="text">
      <style:text-properties fo:font-variant="normal" fo:text-transform="none" fo:color="#000000" style:font-name="Times New Roman" fo:font-size="10.5pt" fo:letter-spacing="-0.004cm" fo:font-style="normal" fo:font-weight="normal"/>
    </style:style>
    <style:style style:name="T34" style:family="text">
      <style:text-properties fo:font-variant="normal" fo:text-transform="none" fo:color="#000000" style:font-name="Times New Roman" fo:font-size="10.5pt" fo:letter-spacing="-0.004cm" fo:font-style="italic" fo:font-weight="normal"/>
    </style:style>
    <style:style style:name="T35" style:family="text">
      <style:text-properties fo:font-variant="normal" fo:text-transform="none" fo:color="#000000" style:font-name="Times New Roman" fo:letter-spacing="-0.004cm"/>
    </style:style>
    <style:style style:name="T36" style:family="text">
      <style:text-properties fo:font-variant="normal" fo:text-transform="none" fo:color="#000000" style:font-name="Times New Roman" fo:letter-spacing="-0.004cm" fo:font-style="normal" fo:font-weight="normal"/>
    </style:style>
    <style:style style:name="T37" style:family="text">
      <style:text-properties fo:font-variant="normal" fo:text-transform="none" fo:color="#000000" style:font-name="Times New Roman" fo:letter-spacing="-0.004cm" fo:font-style="italic" fo:font-weight="normal"/>
    </style:style>
    <style:style style:name="T38" style:family="text">
      <style:text-properties fo:font-variant="normal" fo:text-transform="none" fo:color="#000000" style:font-name="Times New Roman" fo:font-size="12pt" fo:letter-spacing="-0.004cm" fo:font-style="normal" fo:font-weight="normal" style:font-size-asian="12pt" style:font-size-complex="12pt"/>
    </style:style>
    <style:style style:name="T39" style:family="text">
      <style:text-properties fo:font-variant="normal" fo:text-transform="none" fo:color="#000000" style:font-name="Times New Roman" fo:font-size="12pt" fo:letter-spacing="-0.004cm" fo:font-style="italic" fo:font-weight="normal" style:font-size-asian="12pt" style:font-size-complex="12pt"/>
    </style:style>
    <style:style style:name="T40" style:family="text">
      <style:text-properties fo:font-variant="normal" fo:text-transform="none" fo:color="#000000" style:font-name="Times New Roman" fo:font-size="12pt" fo:letter-spacing="-0.004cm" style:font-size-asian="12pt" style:font-size-complex="12pt"/>
    </style:style>
    <style:style style:name="T41" style:family="text">
      <style:text-properties fo:font-variant="normal" fo:text-transform="none" fo:color="#000000" fo:font-style="normal" fo:font-weight="normal"/>
    </style:style>
    <style:style style:name="T42" style:family="text">
      <style:text-properties fo:font-variant="normal" fo:text-transform="none" fo:color="#663300" style:font-name="Tahoma" fo:font-size="10.5pt" fo:letter-spacing="normal" fo:font-style="normal" fo:font-weight="normal"/>
    </style:style>
    <style:style style:name="T43" style:family="text">
      <style:text-properties fo:font-variant="normal" fo:text-transform="none" fo:color="#663300" style:font-name="Tahoma" fo:font-size="10.5pt" fo:letter-spacing="normal" fo:font-style="italic" fo:font-weight="normal"/>
    </style:style>
    <style:style style:name="T44" style:family="text">
      <style:text-properties fo:font-variant="normal" fo:text-transform="none" fo:color="#663300" style:font-name="Tahoma" fo:font-size="10.5pt" fo:font-style="normal" fo:font-weight="normal"/>
    </style:style>
    <style:style style:name="T45" style:family="text">
      <style:text-properties fo:font-variant="normal" fo:text-transform="none" fo:color="#663300" style:font-name="Tahoma" fo:font-size="10.5pt" fo:font-style="italic" fo:font-weight="normal"/>
    </style:style>
    <style:style style:name="T46" style:family="text">
      <style:text-properties fo:font-variant="normal" fo:text-transform="none" fo:color="#663300" style:font-name="Tahoma" fo:font-size="10.5pt" fo:letter-spacing="-0.004cm" fo:font-style="normal" fo:font-weight="normal"/>
    </style:style>
    <style:style style:name="T47" style:family="text">
      <style:text-properties fo:font-variant="normal" fo:text-transform="none" fo:color="#663300" style:font-name="Tahoma" fo:font-size="10.5pt" fo:letter-spacing="-0.004cm" fo:font-style="italic" fo:font-weight="normal"/>
    </style:style>
    <style:style style:name="T48" style:family="text">
      <style:text-properties fo:font-variant="normal" fo:text-transform="none" fo:color="#663300" fo:font-size="10.5pt" fo:letter-spacing="-0.004cm" fo:font-style="normal" fo:font-weight="normal"/>
    </style:style>
    <style:style style:name="T49" style:family="text">
      <style:text-properties fo:font-variant="normal" fo:text-transform="none" fo:color="#663300" fo:font-size="10.5pt" fo:letter-spacing="-0.004cm" fo:font-style="italic" fo:font-weight="normal"/>
    </style:style>
    <style:style style:name="T50" style:family="text">
      <style:text-properties fo:font-variant="normal" fo:text-transform="none" fo:color="#663300" style:font-name="Times New Roman" fo:font-size="10.5pt" fo:letter-spacing="-0.004cm" fo:font-style="normal" fo:font-weight="normal"/>
    </style:style>
    <style:style style:name="T51" style:family="text">
      <style:text-properties fo:font-variant="normal" fo:text-transform="none" fo:color="#663300" style:font-name="Times New Roman" fo:font-size="10.5pt" fo:letter-spacing="-0.004cm" fo:font-style="italic" fo:font-weight="normal"/>
    </style:style>
    <style:style style:name="T52" style:family="text">
      <style:text-properties fo:font-variant="normal" fo:text-transform="none" fo:color="#663300" style:font-name="Times New Roman" fo:letter-spacing="-0.004cm" fo:font-style="normal" fo:font-weight="normal"/>
    </style:style>
    <style:style style:name="T53" style:family="text">
      <style:text-properties fo:font-variant="normal" fo:text-transform="none" fo:color="#663300" style:font-name="Times New Roman" fo:letter-spacing="-0.004cm" fo:font-style="italic" fo:font-weight="normal"/>
    </style:style>
    <style:style style:name="T54" style:family="text">
      <style:text-properties fo:font-variant="normal" fo:text-transform="none" fo:color="#663300" style:font-name="Times New Roman" fo:font-size="12pt" fo:letter-spacing="-0.004cm" fo:font-style="normal" fo:font-weight="normal" style:font-size-asian="12pt" style:font-size-complex="12pt"/>
    </style:style>
    <style:style style:name="T55" style:family="text">
      <style:text-properties fo:font-variant="normal" fo:text-transform="none" fo:color="#663300" style:font-name="Times New Roman" fo:font-size="12pt" fo:letter-spacing="-0.004cm" fo:font-style="italic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essaggio del Papa per la Quaresima 2025</text:p>
      <text:p text:style-name="P15">MESSAGGIO DEL SANTO PADRE FRANCESCO <text:line-break/>PER LA QUARESIMA 2025</text:p>
      <text:p text:style-name="P7">Camminiamo insieme nella speranza</text:p>
      <text:p text:style-name="P14">Cari fratelli e sorelle!</text:p>
      <text:p text:style-name="P16"><text:span text:style-name="T38">Con il segno penitenziale delle ceneri sul capo, iniziamo il pellegrinaggio annuale della santa Quaresima, nella fede e nella speranza. La Chiesa, madre e maestra, ci invita a preparare i nostri cuori e ad aprirci alla grazia di Dio per poter celebrare con grande gioia il trionfo pasquale di Cristo, il Signore, sul peccato e sulla morte, come esclamava San Paolo: «La morte è stata inghiottita nella vittoria. Dov’è, o morte, la tua vittoria? Dov’è, o morte, il tuo pungiglione?» ( </text:span><text:span text:style-name="T39">1Cor</text:span><text:span text:style-name="T38"> 15,54-55). Infatti Gesù Cristo, morto e risorto, è il centro della nostra fede ed è il garante della nostra speranza nella grande promessa del Padre, già realizzata in Lui, il suo Figlio amato: la vita eterna (cfr </text:span><text:span text:style-name="T39">Gv</text:span><text:span text:style-name="T38"> 10,28; 17,3) </text:span><text:a xlink:type="simple" xlink:href="https://www.vatican.va/content/francesco/it/messages/lent/documents/20250206-messaggio-quaresima2025.html#_ftn1" office:name="_ftnref1" text:style-name="Internet_20_link" text:visited-style-name="Visited_20_Internet_20_Link"><text:span text:style-name="T54">[1]</text:span></text:a><text:span text:style-name="T38">.</text:span></text:p>
      <text:p text:style-name="P9">In questa Quaresima, arricchita dalla grazia dell’Anno Giubilare, desidero offrirvi alcune riflessioni su cosa significa <text:span text:style-name="T8">camminare insieme nella speranza</text:span>, e scoprire gli appelli alla conversione che la misericordia di Dio rivolge a tutti noi, come persone e come comunità.</text:p>
      <text:p text:style-name="P11"><text:span text:style-name="T38">Prima di tutto, </text:span><text:span text:style-name="T39">camminare</text:span><text:span text:style-name="T38">. Il motto del </text:span><text:a xlink:type="simple" xlink:href="https://www.vatican.va/content/iubilaeum2025/it.html" text:style-name="Internet_20_link" text:visited-style-name="Visited_20_Internet_20_Link"><text:span text:style-name="T54">Giubileo</text:span></text:a><text:span text:style-name="T38"> “Pellegrini di speranza” fa pensare al lungo viaggio del popolo d’Israele verso la terra promessa, narrato nel libro dell’Esodo: il difficile cammino dalla schiavitù alla libertà, voluto e guidato dal Signore, che ama il suo popolo e sempre gli è fedele. E non possiamo ricordare l’esodo biblico senza pensare a tanti fratelli e sorelle che oggi fuggono da situazioni di miseria e di violenza e vanno in cerca di una vita migliore per sé e i propri cari. Qui sorge un primo richiamo alla conversione, perché siamo tutti pellegrini nella vita, ma ognuno può chiedersi: come mi lascio interpellare da questa condizione? Sono veramente in cammino o piuttosto paralizzato, statico, con la paura e la mancanza di speranza, oppure adagiato nella mia zona di comodità? Cerco percorsi di liberazione dalle situazioni di peccato e di mancanza di dignità? Sarebbe un buon esercizio quaresimale confrontarsi con la realtà concreta di qualche migrante o pellegrino e lasciare che ci coinvolga, in modo da scoprire che cosa Dio ci chiede per essere viaggiatori migliori verso la casa del Padre. Questo è un buon “esame” per il viandante.</text:span></text:p>
      <text:p text:style-name="P11"><text:span text:style-name="T38">In secondo luogo, facciamo questo viaggio </text:span><text:span text:style-name="T39">insieme</text:span><text:span text:style-name="T38">. Camminare insieme, essere sinodali, questa è la vocazione della Chiesa </text:span><text:a xlink:type="simple" xlink:href="https://www.vatican.va/content/francesco/it/messages/lent/documents/20250206-messaggio-quaresima2025.html#_ftn2" office:name="_ftnref2" text:style-name="Internet_20_link" text:visited-style-name="Visited_20_Internet_20_Link"><text:span text:style-name="T54">[2]</text:span></text:a><text:span text:style-name="T38">. I cristiani sono chiamati a fare strada insieme, mai come viaggiatori solitari. Lo Spirito Santo ci spinge ad uscire da noi stessi per andare verso Dio e verso i fratelli, e mai a chiuderci in noi stessi </text:span><text:a xlink:type="simple" xlink:href="https://www.vatican.va/content/francesco/it/messages/lent/documents/20250206-messaggio-quaresima2025.html#_ftn3" office:name="_ftnref3" text:style-name="Internet_20_link" text:visited-style-name="Visited_20_Internet_20_Link"><text:span text:style-name="T54">[3]</text:span></text:a><text:span text:style-name="T38">. Camminare insieme significa essere tessitori di unità, a partire dalla comune dignità di figli di Dio (cfr </text:span><text:span text:style-name="T39">Gal</text:span><text:span text:style-name="T38"> 3,26-28); significa procedere fianco a fianco, senza calpestare o sopraffare l’altro, senza covare invidia o ipocrisia, senza lasciare che qualcuno rimanga indietro o si senta escluso. Andiamo nella stessa direzione, verso la stessa meta, ascoltandoci gli uni gli altri con amore e pazienza.</text:span></text:p>
      <text:p text:style-name="P11"><text:span text:style-name="T38">In questa Quaresima, Dio ci chiede di verificare se nella nostra vita, nelle nostre famiglie, nei luoghi in cui </text:span><text:span text:style-name="T40"><text:s/></text:span><text:span text:style-name="T38">lavoriamo, nelle comunità parrocchiali o religiose, siamo capaci di camminare con gli altri, di ascoltare, di vincere la tentazione di arroccarci nella nostra autoreferenzialità e di badare soltanto ai nostri bisogni. Chiediamoci davanti al Signore se siamo in grado di lavorare insieme come vescovi, presbiteri, consacrati e laici, al servizio del Regno di Dio; se abbiamo un atteggiamento di accoglienza, con gesti concreti, verso coloro che si avvicinano a noi e a quanti sono lontani; se facciamo sentire le persone parte della comunità o se le teniamo ai margini </text:span><text:a xlink:type="simple" xlink:href="https://www.vatican.va/content/francesco/it/messages/lent/documents/20250206-messaggio-quaresima2025.html#_ftn4" office:name="_ftnref4" text:style-name="Internet_20_link" text:visited-style-name="Visited_20_Internet_20_Link"><text:span text:style-name="T54">[4]</text:span></text:a><text:span text:style-name="T38">. Questo è un secondo appello: la conversione alla sinodalità.</text:span></text:p>
      <text:p text:style-name="P11"><text:span text:style-name="T38">In terzo luogo, compiamo questo cammino insieme </text:span><text:span text:style-name="T39">nella speranza </text:span><text:span text:style-name="T38">di una promessa. La </text:span><text:span text:style-name="T39">speranza che non delude</text:span><text:span text:style-name="T38"> (cfr </text:span><text:span text:style-name="T39">Rm</text:span><text:span text:style-name="T38"> 5,5), messaggio centrale del Giubileo </text:span><text:a xlink:type="simple" xlink:href="https://www.vatican.va/content/francesco/it/messages/lent/documents/20250206-messaggio-quaresima2025.html#_ftn5" office:name="_ftnref5" text:style-name="Internet_20_link" text:visited-style-name="Visited_20_Internet_20_Link"><text:span text:style-name="T54">[5]</text:span></text:a><text:span text:style-name="T38">, sia per noi l’orizzonte del cammino quaresimale verso la vittoria pasquale. Come ci ha insegnato nell’Enciclica </text:span><text:a xlink:type="simple" xlink:href="https://www.vatican.va/content/benedict-xvi/it/encyclicals/documents/hf_ben-xvi_enc_20071130_spe-salvi.html" text:style-name="Internet_20_link" text:visited-style-name="Visited_20_Internet_20_Link"><text:span text:style-name="T55">Spe salvi</text:span></text:a><text:span text:style-name="T38"> il Papa </text:span><text:soft-page-break/><text:a xlink:type="simple" xlink:href="https://www.vatican.va/content/benedict-xvi/it.html" text:style-name="Internet_20_link" text:visited-style-name="Visited_20_Internet_20_Link"><text:span text:style-name="T54">Benedetto XVI</text:span></text:a><text:span text:style-name="T38">, «l’essere umano ha bisogno dell’amore incondizionato. Ha bisogno di quella certezza che gli fa dire: “Né morte né vita, né angeli né principati, né presente né avvenire, né potenze, né altezze né profondità, né alcun’altra creatura potrà mai separarci dall’amore di Dio, che è in Cristo Gesù, nostro Signore” (</text:span><text:span text:style-name="T39">Rm</text:span><text:span text:style-name="T38"> 8,38-39)» </text:span><text:a xlink:type="simple" xlink:href="https://www.vatican.va/content/francesco/it/messages/lent/documents/20250206-messaggio-quaresima2025.html#_ftn6" office:name="_ftnref6" text:style-name="Internet_20_link" text:visited-style-name="Visited_20_Internet_20_Link"><text:span text:style-name="T54">[6]</text:span></text:a><text:span text:style-name="T38">. Gesù, nostro amore e nostra speranza, è risorto </text:span><text:a xlink:type="simple" xlink:href="https://www.vatican.va/content/francesco/it/messages/lent/documents/20250206-messaggio-quaresima2025.html#_ftn7" office:name="_ftnref7" text:style-name="Internet_20_link" text:visited-style-name="Visited_20_Internet_20_Link"><text:span text:style-name="T54">[7]</text:span></text:a><text:span text:style-name="T38"> e vive e regna glorioso. La morte è stata trasformata in vittoria e qui sta la fede e la grande speranza dei cristiani: nella risurrezione di Cristo!</text:span></text:p>
      <text:p text:style-name="P9">Ecco la terza chiamata alla conversione: quella della speranza, della fiducia in Dio e nella sua grande promessa, la vita eterna. Dobbiamo chiederci: ho in me la convinzione che Dio perdona i miei peccati? Oppure mi comporto come se potessi salvarmi da solo? Aspiro alla salvezza e invoco l’aiuto di Dio per accoglierla? Vivo concretamente la speranza che mi aiuta a leggere gli eventi della storia e mi spinge all’impegno per la giustizia, alla fraternità, alla cura della casa comune, facendo in modo che nessuno sia lasciato indietro? <text:s text:c="2"/></text:p>
      <text:p text:style-name="P11"><text:span text:style-name="T38">Sorelle e fratelli, grazie all’amore di Dio in Gesù Cristo, siamo custoditi nella speranza che non delude (cfr </text:span><text:span text:style-name="T39">Rm </text:span><text:span text:style-name="T38">5,5). La speranza è “l’ancora dell’anima”, sicura e salda </text:span><text:a xlink:type="simple" xlink:href="https://www.vatican.va/content/francesco/it/messages/lent/documents/20250206-messaggio-quaresima2025.html#_ftn8" office:name="_ftnref8" text:style-name="Internet_20_link" text:visited-style-name="Visited_20_Internet_20_Link"><text:span text:style-name="T54">[8]</text:span></text:a><text:span text:style-name="T38">. In essa la Chiesa prega affinché «tutti gli uomini siano salvati» ( </text:span><text:span text:style-name="T39">1Tm </text:span><text:span text:style-name="T38">2,4) e attende di essere nella gloria del cielo unita a Cristo, suo sposo. Così si esprimeva Santa Teresa di Gesù: «Spera, anima mia, spera. Tu non conosci il giorno né l’ora. Veglia premurosamente, tutto passa in un soffio, sebbene la tua impazienza possa rendere incerto ciò che è certo, e lungo un tempo molto breve» ( </text:span><text:span text:style-name="T39">Esclamazioni dell’anima a Dio</text:span><text:span text:style-name="T38">, 15, 3) </text:span><text:a xlink:type="simple" xlink:href="https://www.vatican.va/content/francesco/it/messages/lent/documents/20250206-messaggio-quaresima2025.html#_ftn9" office:name="_ftnref9" text:style-name="Internet_20_link" text:visited-style-name="Visited_20_Internet_20_Link"><text:span text:style-name="T54">[9]</text:span></text:a><text:span text:style-name="T38">.</text:span></text:p>
      <text:p text:style-name="P9">La Vergine Maria, Madre della Speranza, interceda per noi e ci accompagni nel cammino quaresimale.</text:p>
      <text:p text:style-name="P8">Roma, San Giovanni in Laterano, 6 febbraio 2025, memoria dei Santi Paolo Miki e compagni, martiri.</text:p>
      <text:p text:style-name="P10">FRANCESCO</text:p>
      <text:p text:style-name="P9">______________________________________________</text:p>
      <text:p text:style-name="P11"><text:a xlink:type="simple" xlink:href="https://www.vatican.va/content/francesco/it/messages/lent/documents/20250206-messaggio-quaresima2025.html#_ftnref1" office:name="_ftn1" text:style-name="Internet_20_link" text:visited-style-name="Visited_20_Internet_20_Link"><text:span text:style-name="T54">[1]</text:span></text:a><text:span text:style-name="T38"> Cfr Lett. enc. </text:span><text:a xlink:type="simple" xlink:href="https://www.vatican.va/content/francesco/it/encyclicals/documents/20241024-enciclica-dilexit-nos.html#220" text:style-name="Internet_20_link" text:visited-style-name="Visited_20_Internet_20_Link"><text:span text:style-name="T55">Dilexit nos</text:span></text:a><text:span text:style-name="T38"> (24 ottobre 2024), 220.</text:span></text:p>
      <text:p text:style-name="P11"><text:a xlink:type="simple" xlink:href="https://www.vatican.va/content/francesco/it/messages/lent/documents/20250206-messaggio-quaresima2025.html#_ftnref2" office:name="_ftn2" text:style-name="Internet_20_link" text:visited-style-name="Visited_20_Internet_20_Link"><text:span text:style-name="T54">[2]</text:span></text:a><text:span text:style-name="T38"> Cfr </text:span><text:a xlink:type="simple" xlink:href="https://www.vatican.va/content/francesco/it/homilies/2022/documents/20221009-omelia-canonizzazione.html" text:style-name="Internet_20_link" text:visited-style-name="Visited_20_Internet_20_Link"><text:span text:style-name="T55">Omelia nella Messa per la canonizzazione dei Beati Giovanni Battista Scalabrini e Artemide Zatti</text:span></text:a><text:span text:style-name="T38">, 9 ottobre 2022.</text:span></text:p>
      <text:p text:style-name="P11"><text:a xlink:type="simple" xlink:href="https://www.vatican.va/content/francesco/it/messages/lent/documents/20250206-messaggio-quaresima2025.html#_ftnref3" office:name="_ftn3" text:style-name="Internet_20_link" text:visited-style-name="Visited_20_Internet_20_Link"><text:span text:style-name="T54">[3]</text:span></text:a><text:span text:style-name="T38"> Cfr </text:span><text:a xlink:type="simple" xlink:href="https://www.vatican.va/content/francesco/it/homilies/2022/documents/20221009-omelia-canonizzazione.html" text:style-name="Internet_20_link" text:visited-style-name="Visited_20_Internet_20_Link"><text:span text:style-name="T55">ibid.</text:span></text:a></text:p>
      <text:p text:style-name="P11"><text:a xlink:type="simple" xlink:href="https://www.vatican.va/content/francesco/it/messages/lent/documents/20250206-messaggio-quaresima2025.html#_ftnref4" office:name="_ftn4" text:style-name="Internet_20_link" text:visited-style-name="Visited_20_Internet_20_Link"><text:span text:style-name="T54">[4]</text:span></text:a><text:span text:style-name="T38"> Cfr </text:span><text:a xlink:type="simple" xlink:href="https://www.vatican.va/content/francesco/it/homilies/2022/documents/20221009-omelia-canonizzazione.html" text:style-name="Internet_20_link" text:visited-style-name="Visited_20_Internet_20_Link"><text:span text:style-name="T55">ibid.</text:span></text:a></text:p>
      <text:p text:style-name="P11"><text:a xlink:type="simple" xlink:href="https://www.vatican.va/content/francesco/it/messages/lent/documents/20250206-messaggio-quaresima2025.html#_ftnref5" office:name="_ftn5" text:style-name="Internet_20_link" text:visited-style-name="Visited_20_Internet_20_Link"><text:span text:style-name="T54">[5]</text:span></text:a><text:span text:style-name="T38"> Cfr Bolla </text:span><text:a xlink:type="simple" xlink:href="https://www.vatican.va/content/benedict-xvi/it/encyclicals/documents/hf_ben-xvi_enc_20071130_spe-salvi.html" text:style-name="Internet_20_link" text:visited-style-name="Visited_20_Internet_20_Link"><text:span text:style-name="T55">Spes non confundit</text:span></text:a><text:span text:style-name="T38">, 1.</text:span></text:p>
      <text:p text:style-name="P11"><text:a xlink:type="simple" xlink:href="https://www.vatican.va/content/francesco/it/messages/lent/documents/20250206-messaggio-quaresima2025.html#_ftnref6" office:name="_ftn6" text:style-name="Internet_20_link" text:visited-style-name="Visited_20_Internet_20_Link"><text:span text:style-name="T54">[6]</text:span></text:a><text:span text:style-name="T38"> Lett. enc. </text:span><text:a xlink:type="simple" xlink:href="https://www.vatican.va/content/benedict-xvi/it/encyclicals/documents/hf_ben-xvi_enc_20071130_spe-salvi.html#26." text:style-name="Internet_20_link" text:visited-style-name="Visited_20_Internet_20_Link"><text:span text:style-name="T55">Spe salvi</text:span></text:a><text:span text:style-name="T38"> (30 novembre 2007), 26.</text:span></text:p>
      <text:p text:style-name="P11"><text:a xlink:type="simple" xlink:href="https://www.vatican.va/content/francesco/it/messages/lent/documents/20250206-messaggio-quaresima2025.html#_ftnref7" office:name="_ftn7" text:style-name="Internet_20_link" text:visited-style-name="Visited_20_Internet_20_Link"><text:span text:style-name="T54">[7]</text:span></text:a><text:span text:style-name="T38"> Cfr Sequenza della Domenica di Pasqua.</text:span></text:p>
      <text:p text:style-name="P11"><text:a xlink:type="simple" xlink:href="https://www.vatican.va/content/francesco/it/messages/lent/documents/20250206-messaggio-quaresima2025.html#_ftnref8" office:name="_ftn8" text:style-name="Internet_20_link" text:visited-style-name="Visited_20_Internet_20_Link"><text:span text:style-name="T54">[8]</text:span></text:a><text:span text:style-name="T38"> Cfr </text:span><text:a xlink:type="simple" xlink:href="https://www.vatican.va/archive/catechism_it/p3s1c1a7_it.htm#II.%20Le%20virtù%20teologali" text:style-name="Internet_20_link" text:visited-style-name="Visited_20_Internet_20_Link"><text:span text:style-name="T55">Catechismo della Chiesa Cattolica</text:span></text:a><text:span text:style-name="T38">, 1820.</text:span></text:p>
      <text:p text:style-name="P11"><text:a xlink:type="simple" xlink:href="https://www.vatican.va/content/francesco/it/messages/lent/documents/20250206-messaggio-quaresima2025.html#_ftnref9" office:name="_ftn9" text:style-name="Internet_20_link" text:visited-style-name="Visited_20_Internet_20_Link"><text:span text:style-name="T54">[9]</text:span></text:a><text:span text:style-name="T38"> </text:span><text:a xlink:type="simple" xlink:href="https://www.vatican.va/archive/catechism_it/p3s1c1a7_it.htm#II.%20Le%20virtù%20teologali" text:style-name="Internet_20_link" text:visited-style-name="Visited_20_Internet_20_Link"><text:span text:style-name="T55">Ivi</text:span></text:a><text:span text:style-name="T38">, 1821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Verdana, Segoe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2cm" fo:margin-bottom="0.12cm" fo:orphans="2" fo:widows="2" style:page-number="auto"/>
      <style:text-properties fo:letter-spacing="-0.004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left="0cm" fo:margin-right="0cm" fo:margin-top="0.101cm" fo:margin-bottom="0.4cm" fo:text-align="center" style:justify-single-word="false" fo:text-indent="0cm" style:auto-text-indent="false" style:page-number="auto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za_20_nome1" style:display-name="Senza nome1" style:family="paragraph" style:parent-style-name="Heading_20_2" style:auto-update="true" style:default-outline-level="" style:list-style-name="" style:class="text" style:master-page-name="">
      <style:paragraph-properties fo:margin-left="0cm" fo:margin-right="0cm" fo:text-indent="1cm" style:auto-text-indent="false" style:page-number="auto" fo:keep-with-next="auto"/>
      <style:text-properties fo:font-style="normal"/>
    </style:style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-left="0cm" fo:margin-right="0cm" fo:margin-top="0.3cm" fo:margin-bottom="0.199cm" fo:text-align="start" style:justify-single-word="false" fo:text-indent="0cm" style:auto-text-indent="false" style:page-number="auto"/>
      <style:text-properties fo:font-size="12pt" fo:font-weight="bold" style:font-size-asian="14pt" style:font-weight-asian="bold" style:font-size-complex="14pt" style:font-weight-complex="bold"/>
    </style:style>
    <style:style style:name="Endnote" style:family="paragraph" style:parent-style-name="Standard" style:auto-update="true" style:class="extra" style:master-page-name="">
      <style:paragraph-properties fo:margin-left="0cm" fo:margin-right="0cm" fo:text-indent="0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auto-update="true" style:default-outline-level="4" style:class="text" style:master-page-name="">
      <style:paragraph-properties fo:margin-left="0cm" fo:margin-right="0cm" fo:margin-top="0.3cm" fo:margin-bottom="0.199cm" fo:text-indent="0cm" style:auto-text-indent="false" style:page-number="auto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auto-update="true" style:default-outline-level="5" style:class="text" style:master-page-name="">
      <style:paragraph-properties fo:margin-left="0cm" fo:margin-right="0cm" fo:margin-top="0.3cm" fo:margin-bottom="0.199cm" fo:text-indent="0cm" style:auto-text-indent="false" style:page-number="auto"/>
      <style:text-properties style:font-name="Times New Roman1"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a xlink:type="simple" xlink:href="https://comboni2000.org/" text:style-name="Internet_20_link" text:visited-style-name="Visited_20_Internet_20_Link"><text:span text:style-name="MT1">https://comboni2000.org</text:span></text:a><text:span text:style-name="MT2"><text:tab/><text:tab/></text:span><text:span text:style-name="MT2"><text:page-number text:select-page="current">2</text:page-number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6T10:39:55.66</meta:creation-date>
    <dc:date>2025-03-01T12:57:34.71</dc:date>
    <meta:editing-duration>PT5H27M32S</meta:editing-duration>
    <meta:editing-cycles>40</meta:editing-cycles>
    <meta:generator>OpenOffice/4.1.15$Win32 OpenOffice.org_project/4115m2$Build-9813</meta:generator>
    <meta:document-statistic meta:table-count="0" meta:image-count="0" meta:object-count="0" meta:page-count="2" meta:paragraph-count="26" meta:word-count="1045" meta:character-count="6458"/>
  </office:meta>
</office:document-meta>
</file>