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2cm" fo:margin-bottom="0.12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cm" fo:margin-bottom="0.3cm" fo:text-align="center" style:justify-single-word="false" fo:orphans="2" fo:widows="2" fo:text-indent="0cm" style:auto-text-indent="false"/>
      <style:text-properties fo:color="#800000" fo:font-style="normal" style:font-style-asian="normal" style:font-style-complex="normal"/>
    </style:style>
    <style:style style:name="P3" style:family="paragraph" style:parent-style-name="Text_20_body">
      <style:paragraph-properties fo:margin-top="0.12cm" fo:margin-bottom="0.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4" style:family="paragraph" style:parent-style-name="Text_20_body">
      <style:paragraph-properties fo:margin-top="0.12cm" fo:margin-bottom="0.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.12cm" fo:margin-bottom="0.12cm" fo:text-align="start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top="0.12cm" fo:margin-bottom="0.12cm" fo:text-align="center" style:justify-single-word="false"/>
      <style:text-properties fo:font-variant="normal" fo:text-transform="none" fo:color="#80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.12cm" fo:margin-bottom="0.12cm" fo:text-align="start" style:justify-single-word="false" fo:orphans="2" fo:widows="2"/>
    </style:style>
    <style:style style:name="P8" style:family="paragraph" style:parent-style-name="Text_20_body">
      <style:paragraph-properties fo:margin-top="0.12cm" fo:margin-bottom="0.12cm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.3cm" fo:margin-bottom="0.3cm" fo:text-align="center" style:justify-single-word="false"/>
      <style:text-properties fo:font-variant="normal" fo:text-transform="none" fo:color="#80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P10" style:family="paragraph" style:parent-style-name="Text_20_body" style:master-page-name="Standard">
      <style:paragraph-properties fo:margin-top="0.12cm" fo:margin-bottom="0.12cm" fo:text-align="center" style:justify-single-word="false" fo:orphans="2" fo:widows="2" style:page-number="auto"/>
      <style:text-properties fo:font-variant="normal" fo:text-transform="none" fo:color="#8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.12cm" fo:margin-bottom="0.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top="0.12cm" fo:margin-bottom="0.12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.12cm" fo:margin-bottom="0.12cm" fo:text-align="center" style:justify-single-word="false" fo:orphans="2" fo:widows="2" fo:break-before="page"/>
      <style:text-properties fo:font-variant="normal" fo:text-transform="none" fo:color="#80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.12cm" fo:margin-bottom="0.12cm" fo:text-align="start" style:justify-single-word="false" fo:orphans="2" fo:widows="2" fo:padding="0.074cm" fo:border-left="none" fo:border-right="none" fo:border-top="none" fo:border-bottom="0.035cm solid #000000" style:join-border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7" style:family="text">
      <style:text-properties fo:font-variant="normal" fo:text-transform="none" fo:color="#6633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663300" style:font-name="Times New Roman" fo:font-size="12pt" fo:letter-spacing="normal" fo:font-style="italic" fo:font-weight="normal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weight="bold" style:font-size-asian="12pt" style:font-size-complex="12pt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nsagem do Papa para a Quaresma 2025</text:p>
      <text:p text:style-name="P6"><text:span text:style-name="T10">MENSAGEM DO SANTO PADRE<text:line-break/>PARA A QUARESMA DE 2025<text:line-break/></text:span>Caminhemos juntos na esperança</text:p>
      <text:p text:style-name="P3">Queridos irmãos e irmãs!</text:p>
      <text:p text:style-name="P7"><text:span text:style-name="T5">Com o sinal penitencial das cinzas sobre as nossas cabeças, iniciamos na fé e na esperança a peregrinação anual da Santa Quaresma. A Igreja, mãe e mestra, convida-nos a preparar os nossos corações e a abrir-nos à graça de Deus para podermos celebrar com grande alegria o triunfo pascal de Cristo, o Senhor, sobre o pecado e a morte, como exclamava São Paulo: «A morte foi tragada pela vitória. Onde está, ó morte, a tua vitória? Onde está, ó morte, o teu aguilhão?» </text:span><text:span text:style-name="T6">1Cor </text:span><text:span text:style-name="T5">15, 54-55). Realmente, Jesus Cristo, morto e ressuscitado, é o centro da nossa fé e a garantia da nossa esperança na grande promessa do Pai, já realizada n’Ele, Seu Filho amado: a vida eterna cf. </text:span><text:span text:style-name="T6">Jo </text:span><text:span text:style-name="T5">10, 28; 17, 3) </text:span><text:a xlink:type="simple" xlink:href="https://www.vatican.va/content/francesco/pt/messages/lent/documents/20250206-messaggio-quaresima2025.html#_ftn1" office:name="_ftnref1" text:style-name="Internet_20_link" text:visited-style-name="Visited_20_Internet_20_Link"><text:span text:style-name="T7">[1]</text:span></text:a><text:span text:style-name="T5">.</text:span></text:p>
      <text:p text:style-name="P4">Nesta Quaresma, enriquecida pela graça do Ano Jubilar, gostaria de oferecer algumas reflexões sobre o que significa <text:span text:style-name="T3">caminhar juntos na esperança </text:span>e evidenciar os apelos à conversão que a misericórdia de Deus dirige a todos nós, enquanto indivíduos e comunidades.</text:p>
      <text:p text:style-name="P7"><text:span text:style-name="T5">Antes de tudo, </text:span><text:span text:style-name="T6">caminhar</text:span><text:span text:style-name="T5">. O lema do </text:span><text:a xlink:type="simple" xlink:href="https://www.vatican.va/content/iubilaeum2025/pt.html" text:style-name="Internet_20_link" text:visited-style-name="Visited_20_Internet_20_Link"><text:span text:style-name="T7">Jubileu</text:span></text:a><text:span text:style-name="T5"> – “Peregrinos de Esperança” – traz à mente a longa travessia do povo de Israel em direção à Terra Prometida, narrada no livro do Êxodo: a difícil passagem da escravidão para a liberdade, desejada e guiada pelo Senhor, que ama o seu povo e sempre lhe é fiel. E não podemos recordar o êxodo bíblico sem pensar em tantos irmãos e irmãs que, hoje, fogem de situações de miséria e violência e vão à procura de uma vida melhor para si e para seus entes queridos. Aqui, surge um primeiro apelo à conversão, porque todos nós somos peregrinos na vida, mas cada um pode perguntar-se: como me deixo interpelar por esta condição? Estou realmente a caminho ou estou paralisado, estático, com medo e sem esperança, acomodado na minha zona de conforto? Busco caminhos de libertação das situações de pecado e falta de dignidade? Seria um bom exercício quaresmal confrontar-nos com a realidade concreta de algum migrante ou peregrino e deixar que ela nos interpele, a fim de descobrir o que Deus pede de nós para sermos melhores viajantes rumo à casa do Pai. Esse é um bom “exame” para o viandante.</text:span></text:p>
      <text:p text:style-name="P7"><text:span text:style-name="T5">Em segundo lugar, façamos esta viagem </text:span><text:span text:style-name="T6">juntos</text:span><text:span text:style-name="T5">. Caminhar juntos, ser sinodal, é esta a vocação da Igreja </text:span><text:a xlink:type="simple" xlink:href="https://www.vatican.va/content/francesco/pt/messages/lent/documents/20250206-messaggio-quaresima2025.html#_ftn2" office:name="_ftnref2" text:style-name="Internet_20_link" text:visited-style-name="Visited_20_Internet_20_Link"><text:span text:style-name="T7">[2]</text:span></text:a><text:span text:style-name="T5">. Os cristãos são chamados a percorrer o caminho em conjunto, jamais como viajantes solitários. O Espírito Santo impele-nos a sair de nós mesmos para ir ao encontro de Deus e dos nossos irmãos, e nunca a fechar-nos em nós mesmos </text:span><text:a xlink:type="simple" xlink:href="https://www.vatican.va/content/francesco/pt/messages/lent/documents/20250206-messaggio-quaresima2025.html#_ftn3" office:name="_ftnref3" text:style-name="Internet_20_link" text:visited-style-name="Visited_20_Internet_20_Link"><text:span text:style-name="T7">[3]</text:span></text:a><text:span text:style-name="T5">. Caminhar juntos significa ser tecelões de unidade, partindo da nossa dignidade comum de filhos de Deus cf. </text:span><text:span text:style-name="T6">Gl</text:span><text:span text:style-name="T5"> 3, 26-28); significa caminhar lado a lado, sem pisar ou subjugar o outro, sem alimentar invejas ou hipocrisias, sem deixar que ninguém fique para trás ou se sinta excluído. Sigamos na mesma direção, rumo a uma única meta, ouvindo-nos uns aos outros com amor e paciência.</text:span></text:p>
      <text:p text:style-name="P7"><text:span text:style-name="T5">Nesta Quaresma, Deus pede-nos que verifiquemos se nas nossas vidas e famílias, nos locais onde trabalhamos, nas comunidades paroquiais ou religiosas, somos capazes de caminhar com os outros, de ouvir, de vencer a tentação de nos entrincheirarmos na nossa autorreferencialidade e de olharmos apenas para as nossas próprias necessidades. Perguntemo-nos diante do Senhor se somos capazes de trabalhar juntos ao serviço do Reino de Deus, como bispos, sacerdotes, pessoas consagradas e leigos; se, com gestos concretos, temos uma atitude acolhedora em relação àqueles que se aproximam de nós e a quantos se encontram distantes; se fazemos com que as pessoas se sintam parte da comunidade ou se as mantemos à margem </text:span><text:a xlink:type="simple" xlink:href="https://www.vatican.va/content/francesco/pt/messages/lent/documents/20250206-messaggio-quaresima2025.html#_ftn4" office:name="_ftnref4" text:style-name="Internet_20_link" text:visited-style-name="Visited_20_Internet_20_Link"><text:span text:style-name="T7">[4]</text:span></text:a><text:span text:style-name="T5">. Este é o segundo apelo: a conversão à sinodalidade.</text:span></text:p>
      <text:p text:style-name="P7"><text:span text:style-name="T5">Em terceiro lugar, façamos este caminho juntos </text:span><text:span text:style-name="T6">na esperança</text:span><text:span text:style-name="T5"> de uma promessa. A </text:span><text:span text:style-name="T6">esperança que não engana </text:span><text:span text:style-name="T5">cf. </text:span><text:span text:style-name="T6">Rm </text:span><text:span text:style-name="T5">5, 5), mensagem central do Jubileu </text:span><text:a xlink:type="simple" xlink:href="https://www.vatican.va/content/francesco/pt/messages/lent/documents/20250206-messaggio-quaresima2025.html#_ftn5" office:name="_ftnref5" text:style-name="Internet_20_link" text:visited-style-name="Visited_20_Internet_20_Link"><text:span text:style-name="T7">[5]</text:span></text:a><text:span text:style-name="T5">, seja para nós o horizonte do caminho </text:span><text:soft-page-break/><text:span text:style-name="T5">quaresmal rumo à vitória pascal. Como o Papa </text:span><text:a xlink:type="simple" xlink:href="https://www.vatican.va/content/benedict-xvi/pt.html" text:style-name="Internet_20_link" text:visited-style-name="Visited_20_Internet_20_Link"><text:span text:style-name="T7">Bento XVI</text:span></text:a><text:span text:style-name="T5"> nos ensinou na Encíclica </text:span><text:a xlink:type="simple" xlink:href="https://www.vatican.va/content/benedict-xvi/pt/encyclicals/documents/hf_ben-xvi_enc_20071130_spe-salvi.html" text:style-name="Internet_20_link" text:visited-style-name="Visited_20_Internet_20_Link"><text:span text:style-name="T8">Spe salvi</text:span></text:a><text:span text:style-name="T5">, «o ser humano necessita do amor incondicionado. Precisa daquela certeza que o faz exclamar: “Nem a morte, nem a vida, nem os anjos, nem os principados, nem o presente, nem o futuro, nem as potestades, nem a altura, nem a profundidade, nem qualquer outra criatura poderá separar-nos do amor de Deus, que está em Cristo Jesus, nosso Senhor” </text:span><text:span text:style-name="T6">Rm</text:span><text:span text:style-name="T5"> 8, 38-39)» </text:span><text:a xlink:type="simple" xlink:href="https://www.vatican.va/content/francesco/pt/messages/lent/documents/20250206-messaggio-quaresima2025.html#_ftn6" office:name="_ftnref6" text:style-name="Internet_20_link" text:visited-style-name="Visited_20_Internet_20_Link"><text:span text:style-name="T7">[6]</text:span></text:a><text:span text:style-name="T5">. Jesus, nosso amor e nossa esperança, ressuscitou </text:span><text:a xlink:type="simple" xlink:href="https://www.vatican.va/content/francesco/pt/messages/lent/documents/20250206-messaggio-quaresima2025.html#_ftn7" office:name="_ftnref7" text:style-name="Internet_20_link" text:visited-style-name="Visited_20_Internet_20_Link"><text:span text:style-name="T7">[7]</text:span></text:a><text:span text:style-name="T5"> e, vivo, reina glorioso. A morte foi transformada em vitória e aqui reside a fé e a grande esperança dos cristãos: na ressurreição de Cristo!</text:span></text:p>
      <text:p text:style-name="P4">Eis o terceiro apelo à conversão: o da esperança, da confiança em Deus e na sua grande promessa, a vida eterna. Devemos perguntar-nos: estou convicto de que Deus me perdoa os pecados? Ou comporto-me como se me pudesse salvar sozinho? Aspiro à salvação e peço a ajuda de Deus para a receber? Vivo concretamente a esperança que me ajuda a ler os acontecimentos da história e me impele a um compromisso com a justiça, a fraternidade, o cuidado da casa comum, garantindo que ninguém seja deixado para trás?</text:p>
      <text:p text:style-name="P7"><text:span text:style-name="T5">Irmãs e irmãos, graças ao amor de Deus em Jesus Cristo, somos conservados na esperança que não engana cf. </text:span><text:span text:style-name="T6">Rm </text:span><text:span text:style-name="T5">5, 5). A esperança é “a âncora da alma”, inabalável e segura </text:span><text:a xlink:type="simple" xlink:href="https://www.vatican.va/content/francesco/pt/messages/lent/documents/20250206-messaggio-quaresima2025.html#_ftn8" office:name="_ftnref8" text:style-name="Internet_20_link" text:visited-style-name="Visited_20_Internet_20_Link"><text:span text:style-name="T7">[8]</text:span></text:a><text:span text:style-name="T5">. Nela, a Igreja reza para que «todos os homens sejam salvos» </text:span><text:span text:style-name="T6">1Tm </text:span><text:span text:style-name="T5">2, 4) e ela própria anseia estar na glória do céu, unida a Cristo, seu esposo. Santa Teresa de Jesus expressou isso da seguinte forma: «Espera, espera, que não sabes quando virá o dia nem a hora. Vela com cuidado, que tudo passa com brevidade, embora o teu desejo faça o certo duvidoso e longo o tempo breve» </text:span><text:span text:style-name="T6">Exclamações</text:span><text:span text:style-name="T5">, XV, 3) </text:span><text:a xlink:type="simple" xlink:href="https://www.vatican.va/content/francesco/pt/messages/lent/documents/20250206-messaggio-quaresima2025.html#_ftn9" office:name="_ftnref9" text:style-name="Internet_20_link" text:visited-style-name="Visited_20_Internet_20_Link"><text:span text:style-name="T7">[9]</text:span></text:a><text:span text:style-name="T5">.</text:span></text:p>
      <text:p text:style-name="P4">Que a Virgem Maria, Mãe da Esperança, interceda por nós e nos acompanhe no caminho quaresmal.</text:p>
      <text:p text:style-name="P3">Roma, São João de Latrão, na Memória dos Santos mártires Paulo Miki e companheiros, 6 de fevereiro de 2025.</text:p>
      <text:p text:style-name="P5"><text:s/><text:span text:style-name="T4">FRANCISCO</text:span></text:p>
      <text:p text:style-name="P4">_________________________</text:p>
      <text:p text:style-name="P7"><text:a xlink:type="simple" xlink:href="https://www.vatican.va/content/francesco/pt/messages/lent/documents/20250206-messaggio-quaresima2025.html#_ftnref1" office:name="_ftn1" text:style-name="Internet_20_link" text:visited-style-name="Visited_20_Internet_20_Link"><text:span text:style-name="T7">[1]</text:span></text:a><text:span text:style-name="T5"> Cf. Carta enc. </text:span><text:a xlink:type="simple" xlink:href="https://www.vatican.va/content/francesco/pt/encyclicals/documents/20241024-enciclica-dilexit-nos.html" text:style-name="Internet_20_link" text:visited-style-name="Visited_20_Internet_20_Link"><text:span text:style-name="T8">Dilexit nos</text:span></text:a><text:span text:style-name="T6"> </text:span><text:span text:style-name="T5">24 de outubro de 2024), 220.</text:span></text:p>
      <text:p text:style-name="P7"><text:a xlink:type="simple" xlink:href="https://www.vatican.va/content/francesco/pt/messages/lent/documents/20250206-messaggio-quaresima2025.html#_ftnref2" office:name="_ftn2" text:style-name="Internet_20_link" text:visited-style-name="Visited_20_Internet_20_Link"><text:span text:style-name="T7">[2]</text:span></text:a><text:span text:style-name="T5"> Cf. </text:span><text:a xlink:type="simple" xlink:href="https://www.vatican.va/content/francesco/pt/homilies/2022/documents/20221009-omelia-canonizzazione.html" text:style-name="Internet_20_link" text:visited-style-name="Visited_20_Internet_20_Link"><text:span text:style-name="T8">Homilia na Missa de canonização dos Beatos João Batista Scalabrini e Artemide Zatti</text:span></text:a><text:span text:style-name="T5">, 9 de outubro de 2022.</text:span></text:p>
      <text:p text:style-name="P7"><text:a xlink:type="simple" xlink:href="https://www.vatican.va/content/francesco/pt/messages/lent/documents/20250206-messaggio-quaresima2025.html#_ftnref3" office:name="_ftn3" text:style-name="Internet_20_link" text:visited-style-name="Visited_20_Internet_20_Link"><text:span text:style-name="T7">[3]</text:span></text:a><text:span text:style-name="T5"> Cf. </text:span><text:a xlink:type="simple" xlink:href="https://www.vatican.va/content/francesco/pt/homilies/2022/documents/20221009-omelia-canonizzazione.html" text:style-name="Internet_20_link" text:visited-style-name="Visited_20_Internet_20_Link"><text:span text:style-name="T8">Ibid</text:span></text:a><text:span text:style-name="T6">.</text:span></text:p>
      <text:p text:style-name="P7"><text:a xlink:type="simple" xlink:href="https://www.vatican.va/content/francesco/pt/messages/lent/documents/20250206-messaggio-quaresima2025.html#_ftnref4" office:name="_ftn4" text:style-name="Internet_20_link" text:visited-style-name="Visited_20_Internet_20_Link"><text:span text:style-name="T7">[4]</text:span></text:a><text:span text:style-name="T5"> Cf. </text:span><text:a xlink:type="simple" xlink:href="https://www.vatican.va/content/francesco/pt/homilies/2022/documents/20221009-omelia-canonizzazione.html" text:style-name="Internet_20_link" text:visited-style-name="Visited_20_Internet_20_Link"><text:span text:style-name="T8">Ibid</text:span></text:a><text:span text:style-name="T6">.</text:span></text:p>
      <text:p text:style-name="P7"><text:a xlink:type="simple" xlink:href="https://www.vatican.va/content/francesco/pt/messages/lent/documents/20250206-messaggio-quaresima2025.html#_ftnref5" office:name="_ftn5" text:style-name="Internet_20_link" text:visited-style-name="Visited_20_Internet_20_Link"><text:span text:style-name="T7">[5]</text:span></text:a><text:span text:style-name="T5"> Cf. Bula </text:span><text:a xlink:type="simple" xlink:href="https://www.vatican.va/content/francesco/pt/bulls/documents/20240509_spes-non-confundit_bolla-giubileo2025.html" text:style-name="Internet_20_link" text:visited-style-name="Visited_20_Internet_20_Link"><text:span text:style-name="T8">Spes non confundit</text:span></text:a><text:span text:style-name="T5">, 1.</text:span></text:p>
      <text:p text:style-name="P7"><text:a xlink:type="simple" xlink:href="https://www.vatican.va/content/francesco/pt/messages/lent/documents/20250206-messaggio-quaresima2025.html#_ftnref6" office:name="_ftn6" text:style-name="Internet_20_link" text:visited-style-name="Visited_20_Internet_20_Link"><text:span text:style-name="T7">[6]</text:span></text:a><text:span text:style-name="T5"> Carta enc. </text:span><text:a xlink:type="simple" xlink:href="https://www.vatican.va/content/benedict-xvi/pt/encyclicals/documents/hf_ben-xvi_enc_20071130_spe-salvi.html" text:style-name="Internet_20_link" text:visited-style-name="Visited_20_Internet_20_Link"><text:span text:style-name="T8">Spe salvi</text:span></text:a><text:span text:style-name="T6"> </text:span><text:span text:style-name="T5">30 de novembro de 2007), 26.</text:span></text:p>
      <text:p text:style-name="P7"><text:a xlink:type="simple" xlink:href="https://www.vatican.va/content/francesco/pt/messages/lent/documents/20250206-messaggio-quaresima2025.html#_ftnref7" office:name="_ftn7" text:style-name="Internet_20_link" text:visited-style-name="Visited_20_Internet_20_Link"><text:span text:style-name="T7">[7]</text:span></text:a><text:span text:style-name="T5"> Cf. Sequência do Domingo de Páscoa.</text:span></text:p>
      <text:p text:style-name="P7"><text:a xlink:type="simple" xlink:href="https://www.vatican.va/content/francesco/pt/messages/lent/documents/20250206-messaggio-quaresima2025.html#_ftnref8" office:name="_ftn8" text:style-name="Internet_20_link" text:visited-style-name="Visited_20_Internet_20_Link"><text:span text:style-name="T7">[8]</text:span></text:a><text:span text:style-name="T5"> Cf. </text:span><text:span text:style-name="T6">Catecismo da Igreja Católica</text:span><text:span text:style-name="T5">, 1820.</text:span></text:p>
      <text:p text:style-name="P7"><text:a xlink:type="simple" xlink:href="https://www.vatican.va/content/francesco/pt/messages/lent/documents/20250206-messaggio-quaresima2025.html#_ftnref9" office:name="_ftn9" text:style-name="Internet_20_link" text:visited-style-name="Visited_20_Internet_20_Link"><text:span text:style-name="T7">[9]</text:span></text:a><text:span text:style-name="T5"> </text:span><text:span text:style-name="T6">Ibid</text:span><text:span text:style-name="T5">., 1821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2cm" fo:margin-bottom="0.12cm" fo:orphans="2" fo:widows="2" style:page-number="auto"/>
      <style:text-properties fo:letter-spacing="-0.004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0cm" fo:margin-right="0cm" fo:margin-top="0.101cm" fo:margin-bottom="0.4cm" fo:text-align="center" style:justify-single-word="false" fo:text-indent="0cm" style:auto-text-indent="false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3cm" fo:margin-bottom="0.199cm" fo:text-align="start" style:justify-single-word="false" fo:text-indent="0cm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Endnote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style:font-name="Times New Roman1"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2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5-03-01T20:58:32.75</dc:date>
    <meta:editing-duration>PT6H25M10S</meta:editing-duration>
    <meta:editing-cycles>48</meta:editing-cycles>
    <meta:generator>OpenOffice/4.1.15$Win32 OpenOffice.org_project/4115m2$Build-9813</meta:generator>
    <meta:document-statistic meta:table-count="0" meta:image-count="0" meta:object-count="0" meta:page-count="2" meta:paragraph-count="25" meta:word-count="1083" meta:character-count="6250"/>
  </office:meta>
</office:document-meta>
</file>