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5cm" fo:margin-bottom="0.15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fr" fo:country="FR" fo:font-style="italic" style:font-name-asian="Times New Roman" style:font-size-asian="12pt" style:language-asian="it" style:country-asian="IT" style:font-style-asian="italic" style:font-name-complex="Tahoma" style:font-size-complex="12pt" style:font-style-complex="italic"/>
    </style:style>
    <style:style style:name="P2" style:family="paragraph" style:parent-style-name="Standard">
      <style:paragraph-properties fo:margin-left="0cm" fo:margin-right="0cm" fo:margin-top="0.15cm" fo:margin-bottom="0.15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15cm" fo:margin-bottom="0.15cm" fo:line-height="100%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margin-top="0.15cm" fo:margin-bottom="0.15cm" fo:line-height="100%" fo:text-align="center" style:justify-single-word="false" fo:text-indent="0cm" style:auto-text-indent="false" style:page-number="auto">
        <style:tab-stops/>
      </style:paragraph-properties>
      <style:text-properties fo:color="#7e0021" style:font-name="Times New Roman" fo:font-size="12pt" fo:language="fr" fo:country="FR" style:font-name-asian="Times New Roman" style:font-size-asian="12pt" style:language-asian="it" style:country-asian="IT" style:font-name-complex="Tahoma" style:font-size-complex="12pt"/>
    </style:style>
    <style:style style:name="P5" style:family="paragraph" style:parent-style-name="Heading_20_3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fo:color="#7e0021" style:font-name="Arial" fo:font-size="12pt" fo:font-weight="bold" style:font-name-asian="Microsoft YaHei" style:font-size-asian="12pt" style:font-weight-asian="bold" style:font-name-complex="Arial" style:font-size-complex="12pt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color="#444444" style:font-name="Tahoma" fo:letter-spacing="0.023cm" fo:language="fr" fo:country="FR" style:font-name-asian="Times New Roman" style:language-asian="it" style:country-asian="IT" style:font-name-complex="Tahoma" style:font-size-complex="12pt"/>
    </style:style>
    <style:style style:name="T5" style:family="text">
      <style:text-properties fo:color="#444444" style:font-name="Tahoma" fo:letter-spacing="0.023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6" style:family="text">
      <style:text-properties fo:color="#444444" style:font-name="Tahoma" fo:letter-spacing="0.019cm" fo:language="fr" fo:country="FR" style:font-name-asian="Times New Roman" style:language-asian="it" style:country-asian="IT" style:font-name-complex="Tahoma" style:font-size-complex="12pt"/>
    </style:style>
    <style:style style:name="T7" style:family="text">
      <style:text-properties fo:color="#444444" style:font-name="Tahoma" fo:letter-spacing="0.019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8" style:family="text">
      <style:text-properties fo:color="#444444" style:font-name="Tahoma" fo:letter-spacing="0.021cm" fo:language="fr" fo:country="FR" style:font-name-asian="Times New Roman" style:language-asian="it" style:country-asian="IT" style:font-name-complex="Tahoma" style:font-size-complex="12pt"/>
    </style:style>
    <style:style style:name="T9" style:family="text">
      <style:text-properties fo:color="#444444" style:font-name="Tahoma" fo:letter-spacing="0.021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0" style:family="text">
      <style:text-properties fo:color="#444444" style:font-name="Tahoma" fo:letter-spacing="0.014cm" fo:language="fr" fo:country="FR" style:font-name-asian="Times New Roman" style:language-asian="it" style:country-asian="IT" style:font-name-complex="Tahoma" style:font-size-complex="12pt"/>
    </style:style>
    <style:style style:name="T11" style:family="text">
      <style:text-properties fo:color="#444444" style:font-name="Tahoma" fo:letter-spacing="0.014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2" style:family="text">
      <style:text-properties fo:color="#444444" style:font-name="Tahoma" fo:letter-spacing="0.016cm" fo:language="fr" fo:country="FR" style:font-name-asian="Times New Roman" style:language-asian="it" style:country-asian="IT" style:font-name-complex="Tahoma" style:font-size-complex="12pt"/>
    </style:style>
    <style:style style:name="T13" style:family="text">
      <style:text-properties fo:color="#444444" style:font-name="Tahoma" fo:letter-spacing="0.016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4" style:family="text">
      <style:text-properties fo:color="#444444" style:font-name="Tahoma" fo:letter-spacing="0.018cm" fo:language="fr" fo:country="FR" style:font-name-asian="Times New Roman" style:language-asian="it" style:country-asian="IT" style:font-name-complex="Tahoma" style:font-size-complex="12pt"/>
    </style:style>
    <style:style style:name="T15" style:family="text">
      <style:text-properties fo:color="#444444" style:font-name="Tahoma" fo:letter-spacing="0.012cm" fo:language="fr" fo:country="FR" style:font-name-asian="Times New Roman" style:language-asian="it" style:country-asian="IT" style:font-name-complex="Tahoma" style:font-size-complex="12pt"/>
    </style:style>
    <style:style style:name="T16" style:family="text">
      <style:text-properties fo:color="#444444" style:font-name="Tahoma" fo:letter-spacing="0.012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7" style:family="text">
      <style:text-properties fo:color="#444444" style:font-name="Tahoma" fo:language="fr" fo:country="FR" style:font-name-asian="Times New Roman" style:language-asian="it" style:country-asian="IT" style:font-name-complex="Tahoma" style:font-size-complex="12pt"/>
    </style:style>
    <style:style style:name="T18" style:family="text">
      <style:text-properties fo:color="#444444" style:font-name="Tahoma" fo:letter-spacing="0.025cm" fo:language="fr" fo:country="FR" style:font-name-asian="Times New Roman" style:language-asian="it" style:country-asian="IT" style:font-name-complex="Tahoma" style:font-size-complex="12pt"/>
    </style:style>
    <style:style style:name="T19" style:family="text">
      <style:text-properties fo:color="#444444" style:font-name="Tahoma" fo:letter-spacing="0.025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20" style:family="text">
      <style:text-properties fo:color="#444444" style:font-name="Tahoma" fo:letter-spacing="0.011cm" fo:language="fr" fo:country="FR" style:font-name-asian="Times New Roman" style:language-asian="it" style:country-asian="IT" style:font-name-complex="Tahoma" style:font-size-complex="12pt"/>
    </style:style>
    <style:style style:name="T21" style:family="text">
      <style:text-properties fo:color="#444444" style:font-name="Tahoma" fo:letter-spacing="0.011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22" style:family="text">
      <style:text-properties fo:color="#444444" style:font-name="Tahoma" fo:letter-spacing="0.005cm" fo:language="fr" fo:country="FR" style:font-name-asian="Times New Roman" style:language-asian="it" style:country-asian="IT" style:font-name-complex="Tahoma" style:font-size-complex="12pt"/>
    </style:style>
    <style:style style:name="T23" style:family="text">
      <style:text-properties fo:color="#444444" style:font-name="Tahoma" fo:letter-spacing="0.026cm" fo:language="fr" fo:country="FR" style:font-name-asian="Times New Roman" style:language-asian="it" style:country-asian="IT" style:font-name-complex="Tahoma" style:font-size-complex="12pt"/>
    </style:style>
    <style:style style:name="T24" style:family="text">
      <style:text-properties fo:color="#444444" style:font-name="Tahoma" fo:letter-spacing="0.026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25" style:family="text">
      <style:text-properties fo:color="#444444" style:font-name="Tahoma" fo:letter-spacing="0.037cm" fo:language="fr" fo:country="FR" style:font-name-asian="Times New Roman" style:language-asian="it" style:country-asian="IT" style:font-name-complex="Tahoma" style:font-size-complex="12pt"/>
    </style:style>
    <style:style style:name="T26" style:family="text">
      <style:text-properties fo:color="#444444" style:font-name="Tahoma" fo:letter-spacing="0.037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27" style:family="text">
      <style:text-properties fo:color="#444444" style:font-name="Tahoma" fo:letter-spacing="0.007cm" fo:language="fr" fo:country="FR" style:font-name-asian="Times New Roman" style:language-asian="it" style:country-asian="IT" style:font-name-complex="Tahoma" style:font-size-complex="12pt"/>
    </style:style>
    <style:style style:name="T28" style:family="text">
      <style:text-properties fo:color="#444444" style:font-name="Tahoma" fo:letter-spacing="0.007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29" style:family="text">
      <style:text-properties fo:color="#444444" style:font-name="Tahoma" fo:letter-spacing="0.009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30" style:family="text">
      <style:text-properties fo:color="#444444" style:font-name="Tahoma" fo:letter-spacing="0.009cm" fo:language="fr" fo:country="FR" style:font-name-asian="Times New Roman" style:language-asian="it" style:country-asian="IT" style:font-name-complex="Tahoma" style:font-size-complex="12pt"/>
    </style:style>
    <style:style style:name="T31" style:family="text">
      <style:text-properties fo:color="#444444" style:font-name="Tahoma" fo:font-size="8pt" fo:letter-spacing="0.011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32" style:family="text">
      <style:text-properties fo:color="#444444" style:font-name="Tahoma" fo:font-size="8pt" fo:letter-spacing="0.011cm" fo:language="fr" fo:country="FR" style:font-name-asian="Times New Roman" style:font-size-asian="8pt" style:language-asian="it" style:country-asian="IT" style:font-name-complex="Tahoma" style:font-size-complex="8pt"/>
    </style:style>
    <style:style style:name="T33" style:family="text">
      <style:text-properties fo:color="#444444" style:font-name="Tahoma" fo:font-size="8pt" fo:letter-spacing="0.005cm" fo:language="fr" fo:country="FR" style:font-name-asian="Times New Roman" style:font-size-asian="8pt" style:language-asian="it" style:country-asian="IT" style:font-name-complex="Tahoma" style:font-size-complex="8pt"/>
    </style:style>
    <style:style style:name="T34" style:family="text">
      <style:text-properties fo:color="#444444" style:font-name="Tahoma" fo:font-size="8pt" fo:letter-spacing="-0.028cm" fo:language="fr" fo:country="FR" style:font-name-asian="Times New Roman" style:font-size-asian="8pt" style:language-asian="it" style:country-asian="IT" style:font-name-complex="Tahoma" style:font-size-complex="8pt"/>
    </style:style>
    <style:style style:name="T35" style:family="text">
      <style:text-properties fo:color="#444444" style:font-name="Tahoma" fo:font-size="8pt" fo:letter-spacing="0.018cm" fo:language="fr" fo:country="FR" style:font-name-asian="Times New Roman" style:font-size-asian="8pt" style:language-asian="it" style:country-asian="IT" style:font-name-complex="Tahoma" style:font-size-complex="8pt"/>
    </style:style>
    <style:style style:name="T36" style:family="text">
      <style:text-properties fo:color="#444444" style:font-name="Tahoma" fo:font-size="8pt" fo:letter-spacing="0.018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37" style:family="text">
      <style:text-properties fo:color="#444444" style:font-name="Tahoma" fo:font-size="8pt" fo:letter-spacing="0.028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38" style:family="text">
      <style:text-properties fo:color="#444444" style:font-name="Tahoma" fo:font-size="8pt" fo:letter-spacing="0.028cm" fo:language="fr" fo:country="FR" style:font-name-asian="Times New Roman" style:font-size-asian="8pt" style:language-asian="it" style:country-asian="IT" style:font-name-complex="Tahoma" style:font-size-complex="8pt"/>
    </style:style>
    <style:style style:name="T39" style:family="text">
      <style:text-properties fo:color="#444444" style:font-name="Tahoma" fo:font-size="8pt" fo:letter-spacing="0.014cm" fo:language="fr" fo:country="FR" style:font-name-asian="Times New Roman" style:font-size-asian="8pt" style:language-asian="it" style:country-asian="IT" style:font-name-complex="Tahoma" style:font-size-complex="8pt"/>
    </style:style>
    <style:style style:name="T40" style:family="text">
      <style:text-properties fo:color="#444444" style:font-name="Tahoma" fo:font-size="8pt" fo:letter-spacing="0.014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41" style:family="text">
      <style:text-properties fo:color="#444444" style:font-name="Tahoma" fo:font-size="8pt" fo:letter-spacing="0.004cm" fo:language="fr" fo:country="FR" style:font-name-asian="Times New Roman" style:font-size-asian="8pt" style:language-asian="it" style:country-asian="IT" style:font-name-complex="Tahoma" style:font-size-complex="8pt"/>
    </style:style>
    <style:style style:name="T42" style:family="text">
      <style:text-properties fo:color="#444444" style:font-name="Tahoma" fo:font-size="8pt" fo:letter-spacing="0.016cm" fo:language="fr" fo:country="FR" style:font-name-asian="Times New Roman" style:font-size-asian="8pt" style:language-asian="it" style:country-asian="IT" style:font-name-complex="Tahoma" style:font-size-complex="8pt"/>
    </style:style>
    <style:style style:name="T43" style:family="text">
      <style:text-properties fo:color="#444444" style:font-name="Tahoma" fo:font-size="8pt" fo:letter-spacing="0.012cm" fo:language="fr" fo:country="FR" style:font-name-asian="Times New Roman" style:font-size-asian="8pt" style:language-asian="it" style:country-asian="IT" style:font-name-complex="Tahoma" style:font-size-complex="8pt"/>
    </style:style>
    <style:style style:name="T44" style:family="text">
      <style:text-properties fo:color="#444444" style:font-name="Tahoma" fo:font-size="8pt" fo:letter-spacing="0.012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45" style:family="text">
      <style:text-properties fo:color="#444444" style:font-name="Tahoma" fo:font-size="8pt" fo:letter-spacing="0.019cm" fo:language="fr" fo:country="FR" style:font-name-asian="Times New Roman" style:font-size-asian="8pt" style:language-asian="it" style:country-asian="IT" style:font-name-complex="Tahoma" style:font-size-complex="8pt"/>
    </style:style>
    <style:style style:name="T46" style:family="text">
      <style:text-properties fo:color="#444444" style:font-name="Tahoma" fo:font-size="8pt" fo:letter-spacing="0.007cm" fo:language="fr" fo:country="FR" style:font-name-asian="Times New Roman" style:font-size-asian="8pt" style:language-asian="it" style:country-asian="IT" style:font-name-complex="Tahoma" style:font-size-complex="8pt"/>
    </style:style>
    <style:style style:name="T47" style:family="text">
      <style:text-properties fo:color="#444444" style:font-name="Tahoma" fo:font-size="8pt" fo:letter-spacing="0.03cm" fo:language="fr" fo:country="FR" style:font-name-asian="Times New Roman" style:font-size-asian="8pt" style:language-asian="it" style:country-asian="IT" style:font-name-complex="Tahoma" style:font-size-complex="8pt"/>
    </style:style>
    <style:style style:name="T48" style:family="text">
      <style:text-properties fo:color="#444444" style:font-name="Tahoma" fo:font-size="8pt" fo:letter-spacing="-0.018cm" fo:language="fr" fo:country="FR" style:font-name-asian="Times New Roman" style:font-size-asian="8pt" style:language-asian="it" style:country-asian="IT" style:font-name-complex="Tahoma" style:font-size-complex="8pt"/>
    </style:style>
    <style:style style:name="T49" style:family="text">
      <style:text-properties fo:color="#444444" style:font-name="Tahoma" fo:font-size="8pt" fo:letter-spacing="0.021cm" fo:language="fr" fo:country="FR" style:font-name-asian="Times New Roman" style:font-size-asian="8pt" style:language-asian="it" style:country-asian="IT" style:font-name-complex="Tahoma" style:font-size-complex="8pt"/>
    </style:style>
    <style:style style:name="T50" style:family="text">
      <style:text-properties fo:color="#444444" style:font-name="Tahoma" fo:font-size="8pt" fo:letter-spacing="0.021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51" style:family="text">
      <style:text-properties fo:color="#444444" style:font-name="Tahoma" fo:font-size="8pt" fo:letter-spacing="0.023cm" fo:language="fr" fo:country="FR" style:font-name-asian="Times New Roman" style:font-size-asian="8pt" style:language-asian="it" style:country-asian="IT" style:font-name-complex="Tahoma" style:font-size-complex="8pt"/>
    </style:style>
    <style:style style:name="T52" style:family="text">
      <style:text-properties fo:color="#444444" style:font-name="Tahoma" fo:font-size="8pt" fo:letter-spacing="0.025cm" fo:language="fr" fo:country="FR" style:font-name-asian="Times New Roman" style:font-size-asian="8pt" style:language-asian="it" style:country-asian="IT" style:font-name-complex="Tahoma" style:font-size-complex="8pt"/>
    </style:style>
    <style:style style:name="T53" style:family="text">
      <style:text-properties fo:color="#444444" style:font-name="Tahoma" fo:font-size="8pt" fo:letter-spacing="0.026cm" fo:language="fr" fo:country="FR" style:font-name-asian="Times New Roman" style:font-size-asian="8pt" style:language-asian="it" style:country-asian="IT" style:font-name-complex="Tahoma" style:font-size-complex="8pt"/>
    </style:style>
    <style:style style:name="T54" style:family="text">
      <style:text-properties fo:color="#444444" style:font-name="Tahoma" fo:font-size="8pt" fo:letter-spacing="0.026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55" style:family="text">
      <style:text-properties fo:color="#444444" style:font-name="Tahoma" fo:font-size="8pt" fo:letter-spacing="0.002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56" style:family="text">
      <style:text-properties fo:color="#444444" style:font-name="Tahoma" fo:font-size="8pt" fo:letter-spacing="0.002cm" fo:language="fr" fo:country="FR" style:font-name-asian="Times New Roman" style:font-size-asian="8pt" style:language-asian="it" style:country-asian="IT" style:font-name-complex="Tahoma" style:font-size-complex="8pt"/>
    </style:style>
    <style:style style:name="T57" style:family="text">
      <style:text-properties fo:color="#444444" style:font-name="Tahoma" fo:font-size="8pt" fo:letter-spacing="-0.004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58" style:family="text">
      <style:text-properties fo:color="#444444" style:font-name="Tahoma" fo:font-size="8pt" fo:letter-spacing="0.032cm" fo:language="fr" fo:country="FR" style:font-name-asian="Times New Roman" style:font-size-asian="8pt" style:language-asian="it" style:country-asian="IT" style:font-name-complex="Tahoma" style:font-size-complex="8pt"/>
    </style:style>
    <style:style style:name="T59" style:family="text">
      <style:text-properties fo:color="#444444" style:font-name="Tahoma" fo:font-size="10pt" fo:letter-spacing="0.005cm" fo:language="fr" fo:country="FR" style:font-name-asian="Times New Roman" style:font-size-asian="10pt" style:language-asian="it" style:country-asian="IT" style:font-name-complex="Tahoma" style:font-size-complex="10pt"/>
    </style:style>
    <style:style style:name="T60" style:family="text">
      <style:text-properties fo:color="#444444" style:font-name="Tahoma" fo:font-size="10pt" fo:letter-spacing="0.018cm" fo:language="fr" fo:country="FR" style:font-name-asian="Times New Roman" style:font-size-asian="10pt" style:language-asian="it" style:country-asian="IT" style:font-name-complex="Tahoma" style:font-size-complex="10pt"/>
    </style:style>
    <style:style style:name="T61" style:family="text">
      <style:text-properties fo:color="#444444" style:font-name="Tahoma" fo:font-size="10pt" fo:letter-spacing="0.016cm" fo:language="fr" fo:country="FR" style:font-name-asian="Times New Roman" style:font-size-asian="10pt" style:language-asian="it" style:country-asian="IT" style:font-name-complex="Tahoma" style:font-size-complex="10pt"/>
    </style:style>
    <style:style style:name="T62" style:family="text">
      <style:text-properties fo:color="#444444" style:font-name="Tahoma" fo:font-size="10pt" fo:letter-spacing="0.014cm" fo:language="fr" fo:country="FR" style:font-name-asian="Times New Roman" style:font-size-asian="10pt" style:language-asian="it" style:country-asian="IT" style:font-name-complex="Tahoma" style:font-size-complex="10pt"/>
    </style:style>
    <style:style style:name="T63" style:family="text">
      <style:text-properties fo:color="#444444" style:font-name="Tahoma" fo:font-size="10pt" fo:letter-spacing="0.025cm" fo:language="fr" fo:country="FR" style:font-name-asian="Times New Roman" style:font-size-asian="10pt" style:language-asian="it" style:country-asian="IT" style:font-name-complex="Tahoma" style:font-size-complex="10pt"/>
    </style:style>
    <style:style style:name="T64" style:family="text">
      <style:text-properties fo:color="#444444" style:font-name="Tahoma" fo:letter-spacing="0.004cm" fo:language="fr" fo:country="FR" style:font-name-asian="Times New Roman" style:language-asian="it" style:country-asian="IT" style:font-name-complex="Tahoma" style:font-size-complex="12pt"/>
    </style:style>
    <style:style style:name="T65" style:family="text">
      <style:text-properties fo:color="#444444" style:font-name="Tahoma" fo:letter-spacing="0.028cm" fo:language="fr" fo:country="FR" style:font-name-asian="Times New Roman" style:language-asian="it" style:country-asian="IT" style:font-name-complex="Tahoma" style:font-size-complex="12pt"/>
    </style:style>
    <style:style style:name="T66" style:family="text">
      <style:text-properties fo:color="#444444" style:font-name="Tahoma" fo:letter-spacing="0.002cm" fo:language="fr" fo:country="FR" style:font-name-asian="Times New Roman" style:language-asian="it" style:country-asian="IT" style:font-name-complex="Tahoma" style:font-size-complex="12pt"/>
    </style:style>
    <style:style style:name="T67" style:family="text">
      <style:text-properties fo:color="#444444" style:font-name="Tahoma" fo:font-size="9pt" fo:letter-spacing="0.014cm" fo:language="fr" fo:country="FR" style:font-name-asian="Times New Roman" style:font-size-asian="9pt" style:language-asian="it" style:country-asian="IT" style:font-name-complex="Tahoma" style:font-size-complex="9pt"/>
    </style:style>
    <style:style style:name="T68" style:family="text">
      <style:text-properties fo:color="#444444" style:text-position="sub 58%" style:font-name="Tahoma" fo:font-size="8pt" fo:letter-spacing="0.014cm" fo:language="fr" fo:country="FR" style:font-name-asian="Times New Roman" style:font-size-asian="8pt" style:language-asian="it" style:country-asian="IT" style:font-name-complex="Tahoma" style:font-size-complex="8pt"/>
    </style:style>
    <style:style style:name="T69" style:family="text">
      <style:text-properties fo:color="#444444" style:text-position="sub 58%" fo:font-size="8pt" fo:letter-spacing="0.014cm" fo:language="fr" fo:country="FR" style:font-name-asian="Times New Roman" style:font-size-asian="8pt" style:language-asian="it" style:country-asian="IT" style:font-name-complex="Tahoma" style:font-size-complex="8pt"/>
    </style:style>
    <style:style style:name="T70" style:family="text">
      <style:text-properties fo:color="#444444" fo:letter-spacing="0.016cm" fo:language="fr" fo:country="FR" style:font-name-asian="Times New Roman" style:language-asian="it" style:country-asian="IT" style:font-name-complex="Tahoma" style:font-size-complex="12pt"/>
    </style:style>
    <style:style style:name="T71" style:family="text">
      <style:text-properties fo:color="#444444" fo:letter-spacing="0.016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72" style:family="text">
      <style:text-properties fo:color="#444444" fo:letter-spacing="0.018cm" fo:language="fr" fo:country="FR" style:font-name-asian="Times New Roman" style:language-asian="it" style:country-asian="IT" style:font-name-complex="Tahoma" style:font-size-complex="12pt"/>
    </style:style>
    <style:style style:name="T73" style:family="text">
      <style:text-properties fo:color="#444444" fo:letter-spacing="0.014cm" fo:language="fr" fo:country="FR" style:font-name-asian="Times New Roman" style:language-asian="it" style:country-asian="IT" style:font-name-complex="Tahoma" style:font-size-complex="12pt"/>
    </style:style>
    <style:style style:name="T74" style:family="text">
      <style:text-properties fo:color="#444444" fo:letter-spacing="0.014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75" style:family="text">
      <style:text-properties fo:color="#444444" fo:letter-spacing="0.012cm" fo:language="fr" fo:country="FR" style:font-name-asian="Times New Roman" style:language-asian="it" style:country-asian="IT" style:font-name-complex="Tahoma" style:font-size-complex="12pt"/>
    </style:style>
    <style:style style:name="T76" style:family="text">
      <style:text-properties fo:color="#444444" fo:letter-spacing="0.012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77" style:family="text">
      <style:text-properties fo:color="#444444" fo:language="fr" fo:country="FR" style:font-name-asian="Times New Roman" style:language-asian="it" style:country-asian="IT" style:font-name-complex="Tahoma" style:font-size-complex="12pt"/>
    </style:style>
    <style:style style:name="T78" style:family="text">
      <style:text-properties fo:color="#444444" fo:letter-spacing="0.025cm" fo:language="fr" fo:country="FR" style:font-name-asian="Times New Roman" style:language-asian="it" style:country-asian="IT" style:font-name-complex="Tahoma" style:font-size-complex="12pt"/>
    </style:style>
    <style:style style:name="T79" style:family="text">
      <style:text-properties fo:color="#444444" fo:letter-spacing="0.025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80" style:family="text">
      <style:text-properties fo:color="#444444" fo:letter-spacing="0.021cm" fo:language="fr" fo:country="FR" style:font-name-asian="Times New Roman" style:language-asian="it" style:country-asian="IT" style:font-name-complex="Tahoma" style:font-size-complex="12pt"/>
    </style:style>
    <style:style style:name="T81" style:family="text">
      <style:text-properties fo:color="#444444" fo:letter-spacing="0.021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82" style:family="text">
      <style:text-properties fo:color="#444444" fo:letter-spacing="0.011cm" fo:language="fr" fo:country="FR" style:font-name-asian="Times New Roman" style:language-asian="it" style:country-asian="IT" style:font-name-complex="Tahoma" style:font-size-complex="12pt"/>
    </style:style>
    <style:style style:name="T83" style:family="text">
      <style:text-properties fo:color="#444444" fo:letter-spacing="0.011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84" style:family="text">
      <style:text-properties fo:color="#444444" fo:letter-spacing="0.005cm" fo:language="fr" fo:country="FR" style:font-name-asian="Times New Roman" style:language-asian="it" style:country-asian="IT" style:font-name-complex="Tahoma" style:font-size-complex="12pt"/>
    </style:style>
    <style:style style:name="T85" style:family="text">
      <style:text-properties fo:color="#444444" fo:letter-spacing="0.019cm" fo:language="fr" fo:country="FR" style:font-name-asian="Times New Roman" style:language-asian="it" style:country-asian="IT" style:font-name-complex="Tahoma" style:font-size-complex="12pt"/>
    </style:style>
    <style:style style:name="T86" style:family="text">
      <style:text-properties fo:color="#444444" fo:letter-spacing="0.019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87" style:family="text">
      <style:text-properties fo:color="#444444" fo:letter-spacing="0.026cm" fo:language="fr" fo:country="FR" style:font-name-asian="Times New Roman" style:language-asian="it" style:country-asian="IT" style:font-name-complex="Tahoma" style:font-size-complex="12pt"/>
    </style:style>
    <style:style style:name="T88" style:family="text">
      <style:text-properties fo:color="#444444" fo:letter-spacing="0.026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89" style:family="text">
      <style:text-properties fo:color="#444444" fo:letter-spacing="0.023cm" fo:language="fr" fo:country="FR" style:font-name-asian="Times New Roman" style:language-asian="it" style:country-asian="IT" style:font-name-complex="Tahoma" style:font-size-complex="12pt"/>
    </style:style>
    <style:style style:name="T90" style:family="text">
      <style:text-properties fo:color="#444444" fo:letter-spacing="0.023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91" style:family="text">
      <style:text-properties fo:color="#444444" fo:letter-spacing="0.037cm" fo:language="fr" fo:country="FR" style:font-name-asian="Times New Roman" style:language-asian="it" style:country-asian="IT" style:font-name-complex="Tahoma" style:font-size-complex="12pt"/>
    </style:style>
    <style:style style:name="T92" style:family="text">
      <style:text-properties fo:color="#444444" fo:letter-spacing="0.037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93" style:family="text">
      <style:text-properties fo:color="#444444" fo:letter-spacing="0.007cm" fo:language="fr" fo:country="FR" style:font-name-asian="Times New Roman" style:language-asian="it" style:country-asian="IT" style:font-name-complex="Tahoma" style:font-size-complex="12pt"/>
    </style:style>
    <style:style style:name="T94" style:family="text">
      <style:text-properties fo:color="#444444" fo:letter-spacing="0.007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95" style:family="text">
      <style:text-properties fo:color="#444444" fo:letter-spacing="0.009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96" style:family="text">
      <style:text-properties fo:color="#444444" fo:letter-spacing="0.009cm" fo:language="fr" fo:country="FR" style:font-name-asian="Times New Roman" style:language-asian="it" style:country-asian="IT" style:font-name-complex="Tahoma" style:font-size-complex="12pt"/>
    </style:style>
    <style:style style:name="T97" style:family="text">
      <style:text-properties fo:color="#444444" fo:font-size="8pt" fo:letter-spacing="0.011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98" style:family="text">
      <style:text-properties fo:color="#444444" fo:font-size="8pt" fo:letter-spacing="0.011cm" fo:language="fr" fo:country="FR" style:font-name-asian="Times New Roman" style:font-size-asian="8pt" style:language-asian="it" style:country-asian="IT" style:font-name-complex="Tahoma" style:font-size-complex="8pt"/>
    </style:style>
    <style:style style:name="T99" style:family="text">
      <style:text-properties fo:color="#444444" fo:font-size="8pt" fo:letter-spacing="0.005cm" fo:language="fr" fo:country="FR" style:font-name-asian="Times New Roman" style:font-size-asian="8pt" style:language-asian="it" style:country-asian="IT" style:font-name-complex="Tahoma" style:font-size-complex="8pt"/>
    </style:style>
    <style:style style:name="T100" style:family="text">
      <style:text-properties fo:color="#444444" fo:font-size="8pt" fo:letter-spacing="-0.028cm" fo:language="fr" fo:country="FR" style:font-name-asian="Times New Roman" style:font-size-asian="8pt" style:language-asian="it" style:country-asian="IT" style:font-name-complex="Tahoma" style:font-size-complex="8pt"/>
    </style:style>
    <style:style style:name="T101" style:family="text">
      <style:text-properties fo:color="#444444" fo:font-size="8pt" fo:letter-spacing="0.018cm" fo:language="fr" fo:country="FR" style:font-name-asian="Times New Roman" style:font-size-asian="8pt" style:language-asian="it" style:country-asian="IT" style:font-name-complex="Tahoma" style:font-size-complex="8pt"/>
    </style:style>
    <style:style style:name="T102" style:family="text">
      <style:text-properties fo:color="#444444" fo:font-size="8pt" fo:letter-spacing="0.018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03" style:family="text">
      <style:text-properties fo:color="#444444" fo:font-size="8pt" fo:letter-spacing="0.028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04" style:family="text">
      <style:text-properties fo:color="#444444" fo:font-size="8pt" fo:letter-spacing="0.028cm" fo:language="fr" fo:country="FR" style:font-name-asian="Times New Roman" style:font-size-asian="8pt" style:language-asian="it" style:country-asian="IT" style:font-name-complex="Tahoma" style:font-size-complex="8pt"/>
    </style:style>
    <style:style style:name="T105" style:family="text">
      <style:text-properties fo:color="#444444" fo:font-size="8pt" fo:letter-spacing="0.014cm" fo:language="fr" fo:country="FR" style:font-name-asian="Times New Roman" style:font-size-asian="8pt" style:language-asian="it" style:country-asian="IT" style:font-name-complex="Tahoma" style:font-size-complex="8pt"/>
    </style:style>
    <style:style style:name="T106" style:family="text">
      <style:text-properties fo:color="#444444" fo:font-size="8pt" fo:letter-spacing="0.014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07" style:family="text">
      <style:text-properties fo:color="#444444" fo:font-size="8pt" fo:letter-spacing="0.004cm" fo:language="fr" fo:country="FR" style:font-name-asian="Times New Roman" style:font-size-asian="8pt" style:language-asian="it" style:country-asian="IT" style:font-name-complex="Tahoma" style:font-size-complex="8pt"/>
    </style:style>
    <style:style style:name="T108" style:family="text">
      <style:text-properties fo:color="#444444" fo:font-size="8pt" fo:letter-spacing="0.016cm" fo:language="fr" fo:country="FR" style:font-name-asian="Times New Roman" style:font-size-asian="8pt" style:language-asian="it" style:country-asian="IT" style:font-name-complex="Tahoma" style:font-size-complex="8pt"/>
    </style:style>
    <style:style style:name="T109" style:family="text">
      <style:text-properties fo:color="#444444" fo:font-size="8pt" fo:letter-spacing="0.012cm" fo:language="fr" fo:country="FR" style:font-name-asian="Times New Roman" style:font-size-asian="8pt" style:language-asian="it" style:country-asian="IT" style:font-name-complex="Tahoma" style:font-size-complex="8pt"/>
    </style:style>
    <style:style style:name="T110" style:family="text">
      <style:text-properties fo:color="#444444" fo:font-size="8pt" fo:letter-spacing="0.012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11" style:family="text">
      <style:text-properties fo:color="#444444" fo:font-size="8pt" fo:letter-spacing="0.019cm" fo:language="fr" fo:country="FR" style:font-name-asian="Times New Roman" style:font-size-asian="8pt" style:language-asian="it" style:country-asian="IT" style:font-name-complex="Tahoma" style:font-size-complex="8pt"/>
    </style:style>
    <style:style style:name="T112" style:family="text">
      <style:text-properties fo:color="#444444" fo:font-size="8pt" fo:letter-spacing="0.007cm" fo:language="fr" fo:country="FR" style:font-name-asian="Times New Roman" style:font-size-asian="8pt" style:language-asian="it" style:country-asian="IT" style:font-name-complex="Tahoma" style:font-size-complex="8pt"/>
    </style:style>
    <style:style style:name="T113" style:family="text">
      <style:text-properties fo:color="#444444" fo:font-size="8pt" fo:letter-spacing="0.03cm" fo:language="fr" fo:country="FR" style:font-name-asian="Times New Roman" style:font-size-asian="8pt" style:language-asian="it" style:country-asian="IT" style:font-name-complex="Tahoma" style:font-size-complex="8pt"/>
    </style:style>
    <style:style style:name="T114" style:family="text">
      <style:text-properties fo:color="#444444" fo:font-size="8pt" fo:letter-spacing="-0.018cm" fo:language="fr" fo:country="FR" style:font-name-asian="Times New Roman" style:font-size-asian="8pt" style:language-asian="it" style:country-asian="IT" style:font-name-complex="Tahoma" style:font-size-complex="8pt"/>
    </style:style>
    <style:style style:name="T115" style:family="text">
      <style:text-properties fo:color="#444444" fo:font-size="8pt" fo:letter-spacing="0.021cm" fo:language="fr" fo:country="FR" style:font-name-asian="Times New Roman" style:font-size-asian="8pt" style:language-asian="it" style:country-asian="IT" style:font-name-complex="Tahoma" style:font-size-complex="8pt"/>
    </style:style>
    <style:style style:name="T116" style:family="text">
      <style:text-properties fo:color="#444444" fo:font-size="8pt" fo:letter-spacing="0.021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17" style:family="text">
      <style:text-properties fo:color="#444444" fo:font-size="8pt" fo:letter-spacing="0.023cm" fo:language="fr" fo:country="FR" style:font-name-asian="Times New Roman" style:font-size-asian="8pt" style:language-asian="it" style:country-asian="IT" style:font-name-complex="Tahoma" style:font-size-complex="8pt"/>
    </style:style>
    <style:style style:name="T118" style:family="text">
      <style:text-properties fo:color="#444444" fo:font-size="8pt" fo:letter-spacing="0.025cm" fo:language="fr" fo:country="FR" style:font-name-asian="Times New Roman" style:font-size-asian="8pt" style:language-asian="it" style:country-asian="IT" style:font-name-complex="Tahoma" style:font-size-complex="8pt"/>
    </style:style>
    <style:style style:name="T119" style:family="text">
      <style:text-properties fo:color="#444444" fo:font-size="8pt" fo:letter-spacing="0.026cm" fo:language="fr" fo:country="FR" style:font-name-asian="Times New Roman" style:font-size-asian="8pt" style:language-asian="it" style:country-asian="IT" style:font-name-complex="Tahoma" style:font-size-complex="8pt"/>
    </style:style>
    <style:style style:name="T120" style:family="text">
      <style:text-properties fo:color="#444444" fo:font-size="8pt" fo:letter-spacing="0.026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21" style:family="text">
      <style:text-properties fo:color="#444444" fo:font-size="8pt" fo:letter-spacing="0.002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22" style:family="text">
      <style:text-properties fo:color="#444444" fo:font-size="8pt" fo:letter-spacing="0.002cm" fo:language="fr" fo:country="FR" style:font-name-asian="Times New Roman" style:font-size-asian="8pt" style:language-asian="it" style:country-asian="IT" style:font-name-complex="Tahoma" style:font-size-complex="8pt"/>
    </style:style>
    <style:style style:name="T123" style:family="text">
      <style:text-properties fo:color="#444444" fo:font-size="8pt" fo:letter-spacing="-0.004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24" style:family="text">
      <style:text-properties fo:color="#444444" fo:font-size="8pt" fo:letter-spacing="0.032cm" fo:language="fr" fo:country="FR" style:font-name-asian="Times New Roman" style:font-size-asian="8pt" style:language-asian="it" style:country-asian="IT" style:font-name-complex="Tahoma" style:font-size-complex="8pt"/>
    </style:style>
    <style:style style:name="T125" style:family="text">
      <style:text-properties fo:color="#444444" fo:font-size="10pt" fo:letter-spacing="0.005cm" fo:language="fr" fo:country="FR" style:font-name-asian="Times New Roman" style:font-size-asian="10pt" style:language-asian="it" style:country-asian="IT" style:font-name-complex="Tahoma" style:font-size-complex="10pt"/>
    </style:style>
    <style:style style:name="T126" style:family="text">
      <style:text-properties fo:color="#444444" fo:font-size="10pt" fo:letter-spacing="0.018cm" fo:language="fr" fo:country="FR" style:font-name-asian="Times New Roman" style:font-size-asian="10pt" style:language-asian="it" style:country-asian="IT" style:font-name-complex="Tahoma" style:font-size-complex="10pt"/>
    </style:style>
    <style:style style:name="T127" style:family="text">
      <style:text-properties fo:color="#444444" fo:font-size="10pt" fo:letter-spacing="0.016cm" fo:language="fr" fo:country="FR" style:font-name-asian="Times New Roman" style:font-size-asian="10pt" style:language-asian="it" style:country-asian="IT" style:font-name-complex="Tahoma" style:font-size-complex="10pt"/>
    </style:style>
    <style:style style:name="T128" style:family="text">
      <style:text-properties fo:color="#444444" fo:font-size="10pt" fo:letter-spacing="0.014cm" fo:language="fr" fo:country="FR" style:font-name-asian="Times New Roman" style:font-size-asian="10pt" style:language-asian="it" style:country-asian="IT" style:font-name-complex="Tahoma" style:font-size-complex="10pt"/>
    </style:style>
    <style:style style:name="T129" style:family="text">
      <style:text-properties fo:color="#444444" fo:font-size="10pt" fo:letter-spacing="0.025cm" fo:language="fr" fo:country="FR" style:font-name-asian="Times New Roman" style:font-size-asian="10pt" style:language-asian="it" style:country-asian="IT" style:font-name-complex="Tahoma" style:font-size-complex="10pt"/>
    </style:style>
    <style:style style:name="T130" style:family="text">
      <style:text-properties fo:color="#444444" fo:letter-spacing="0.004cm" fo:language="fr" fo:country="FR" style:font-name-asian="Times New Roman" style:language-asian="it" style:country-asian="IT" style:font-name-complex="Tahoma" style:font-size-complex="12pt"/>
    </style:style>
    <style:style style:name="T131" style:family="text">
      <style:text-properties fo:color="#444444" fo:letter-spacing="0.028cm" fo:language="fr" fo:country="FR" style:font-name-asian="Times New Roman" style:language-asian="it" style:country-asian="IT" style:font-name-complex="Tahoma" style:font-size-complex="12pt"/>
    </style:style>
    <style:style style:name="T132" style:family="text">
      <style:text-properties fo:color="#444444" fo:letter-spacing="0.002cm" fo:language="fr" fo:country="FR" style:font-name-asian="Times New Roman" style:language-asian="it" style:country-asian="IT" style:font-name-complex="Tahoma" style:font-size-complex="12pt"/>
    </style:style>
    <style:style style:name="T133" style:family="text">
      <style:text-properties fo:color="#444444" fo:font-size="9pt" fo:letter-spacing="0.014cm" fo:language="fr" fo:country="FR" style:font-name-asian="Times New Roman" style:font-size-asian="9pt" style:language-asian="it" style:country-asian="IT" style:font-name-complex="Tahoma" style:font-size-complex="9pt"/>
    </style:style>
    <style:style style:name="T134" style:family="text">
      <style:text-properties fo:color="#222222" style:font-name="Arial" fo:font-size="15.5pt" fo:font-weight="bold" style:font-size-asian="15.5pt" style:font-weight-asian="bold" style:font-name-complex="Arial" style:font-size-complex="15.5pt" style:font-weight-complex="bold"/>
    </style:style>
    <style:style style:name="T135" style:family="text">
      <style:text-properties fo:color="#222222" fo:font-size="15.5pt" fo:font-weight="bold" style:font-size-asian="15.5pt" style:font-weight-asian="bold" style:font-name-complex="Arial" style:font-size-complex="15.5pt" style:font-weight-complex="bold"/>
    </style:style>
    <style:style style:name="T136" style:family="text">
      <style:text-properties fo:font-size="15.5pt" fo:font-weight="bold" style:font-size-asian="15.5pt" style:font-weight-asian="bold" style:font-name-complex="Arial" style:font-size-complex="15.5pt" style:font-weight-complex="bold"/>
    </style:style>
    <style:style style:name="T137" style:family="text">
      <style:text-properties fo:letter-spacing="0.016cm" fo:language="fr" fo:country="FR" style:font-name-asian="Times New Roman" style:language-asian="it" style:country-asian="IT" style:font-name-complex="Tahoma"/>
    </style:style>
    <style:style style:name="T138" style:family="text">
      <style:text-properties fo:letter-spacing="0.016cm" fo:language="fr" fo:country="FR" style:font-name-asian="Times New Roman" style:language-asian="it" style:country-asian="IT" style:font-name-complex="Tahoma" style:font-size-complex="12pt"/>
    </style:style>
    <style:style style:name="T139" style:family="text">
      <style:text-properties fo:letter-spacing="0.016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40" style:family="text">
      <style:text-properties fo:letter-spacing="0.016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41" style:family="text">
      <style:text-properties fo:letter-spacing="0.018cm" fo:language="fr" fo:country="FR" style:font-name-asian="Times New Roman" style:language-asian="it" style:country-asian="IT" style:font-name-complex="Tahoma"/>
    </style:style>
    <style:style style:name="T142" style:family="text">
      <style:text-properties fo:letter-spacing="0.018cm" fo:language="fr" fo:country="FR" style:font-name-asian="Times New Roman" style:language-asian="it" style:country-asian="IT" style:font-name-complex="Tahoma" style:font-size-complex="12pt"/>
    </style:style>
    <style:style style:name="T143" style:family="text">
      <style:text-properties fo:letter-spacing="0.018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44" style:family="text">
      <style:text-properties fo:letter-spacing="0.014cm" fo:language="fr" fo:country="FR" style:font-name-asian="Times New Roman" style:language-asian="it" style:country-asian="IT" style:font-name-complex="Tahoma"/>
    </style:style>
    <style:style style:name="T145" style:family="text">
      <style:text-properties fo:letter-spacing="0.014cm" fo:language="fr" fo:country="FR" style:font-name-asian="Times New Roman" style:language-asian="it" style:country-asian="IT" style:font-name-complex="Tahoma" style:font-size-complex="12pt"/>
    </style:style>
    <style:style style:name="T146" style:family="text">
      <style:text-properties fo:letter-spacing="0.014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47" style:family="text">
      <style:text-properties fo:letter-spacing="0.014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48" style:family="text">
      <style:text-properties fo:letter-spacing="0.012cm" fo:language="fr" fo:country="FR" style:font-name-asian="Times New Roman" style:language-asian="it" style:country-asian="IT" style:font-name-complex="Tahoma"/>
    </style:style>
    <style:style style:name="T149" style:family="text">
      <style:text-properties fo:letter-spacing="0.012cm" fo:language="fr" fo:country="FR" style:font-name-asian="Times New Roman" style:language-asian="it" style:country-asian="IT" style:font-name-complex="Tahoma" style:font-size-complex="12pt"/>
    </style:style>
    <style:style style:name="T150" style:family="text">
      <style:text-properties fo:letter-spacing="0.012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51" style:family="text">
      <style:text-properties fo:letter-spacing="0.012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52" style:family="text">
      <style:text-properties fo:language="fr" fo:country="FR" style:font-name-asian="Times New Roman" style:language-asian="it" style:country-asian="IT" style:font-name-complex="Tahoma"/>
    </style:style>
    <style:style style:name="T153" style:family="text">
      <style:text-properties fo:language="fr" fo:country="FR" style:font-name-asian="Times New Roman" style:language-asian="it" style:country-asian="IT" style:font-name-complex="Tahoma" style:font-size-complex="12pt"/>
    </style:style>
    <style:style style:name="T154" style:family="text">
      <style:text-properties fo:letter-spacing="0.025cm" fo:language="fr" fo:country="FR" style:font-name-asian="Times New Roman" style:language-asian="it" style:country-asian="IT" style:font-name-complex="Tahoma"/>
    </style:style>
    <style:style style:name="T155" style:family="text">
      <style:text-properties fo:letter-spacing="0.025cm" fo:language="fr" fo:country="FR" style:font-name-asian="Times New Roman" style:language-asian="it" style:country-asian="IT" style:font-name-complex="Tahoma" style:font-size-complex="12pt"/>
    </style:style>
    <style:style style:name="T156" style:family="text">
      <style:text-properties fo:letter-spacing="0.025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57" style:family="text">
      <style:text-properties fo:letter-spacing="0.025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58" style:family="text">
      <style:text-properties fo:letter-spacing="0.021cm" fo:language="fr" fo:country="FR" style:font-name-asian="Times New Roman" style:language-asian="it" style:country-asian="IT" style:font-name-complex="Tahoma"/>
    </style:style>
    <style:style style:name="T159" style:family="text">
      <style:text-properties fo:letter-spacing="0.021cm" fo:language="fr" fo:country="FR" style:font-name-asian="Times New Roman" style:language-asian="it" style:country-asian="IT" style:font-name-complex="Tahoma" style:font-size-complex="12pt"/>
    </style:style>
    <style:style style:name="T160" style:family="text">
      <style:text-properties fo:letter-spacing="0.021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61" style:family="text">
      <style:text-properties fo:letter-spacing="0.021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62" style:family="text">
      <style:text-properties fo:letter-spacing="0.011cm" fo:language="fr" fo:country="FR" style:font-name-asian="Times New Roman" style:language-asian="it" style:country-asian="IT" style:font-name-complex="Tahoma"/>
    </style:style>
    <style:style style:name="T163" style:family="text">
      <style:text-properties fo:letter-spacing="0.011cm" fo:language="fr" fo:country="FR" style:font-name-asian="Times New Roman" style:language-asian="it" style:country-asian="IT" style:font-name-complex="Tahoma" style:font-size-complex="12pt"/>
    </style:style>
    <style:style style:name="T164" style:family="text">
      <style:text-properties fo:letter-spacing="0.011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65" style:family="text">
      <style:text-properties fo:letter-spacing="0.011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66" style:family="text">
      <style:text-properties fo:letter-spacing="0.005cm" fo:language="fr" fo:country="FR" style:font-name-asian="Times New Roman" style:language-asian="it" style:country-asian="IT" style:font-name-complex="Tahoma"/>
    </style:style>
    <style:style style:name="T167" style:family="text">
      <style:text-properties fo:letter-spacing="0.005cm" fo:language="fr" fo:country="FR" style:font-name-asian="Times New Roman" style:language-asian="it" style:country-asian="IT" style:font-name-complex="Tahoma" style:font-size-complex="12pt"/>
    </style:style>
    <style:style style:name="T168" style:family="text">
      <style:text-properties fo:letter-spacing="0.019cm" fo:language="fr" fo:country="FR" style:font-name-asian="Times New Roman" style:language-asian="it" style:country-asian="IT" style:font-name-complex="Tahoma"/>
    </style:style>
    <style:style style:name="T169" style:family="text">
      <style:text-properties fo:letter-spacing="0.019cm" fo:language="fr" fo:country="FR" style:font-name-asian="Times New Roman" style:language-asian="it" style:country-asian="IT" style:font-name-complex="Tahoma" style:font-size-complex="12pt"/>
    </style:style>
    <style:style style:name="T170" style:family="text">
      <style:text-properties fo:letter-spacing="0.019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71" style:family="text">
      <style:text-properties fo:letter-spacing="0.019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72" style:family="text">
      <style:text-properties fo:letter-spacing="0.026cm" fo:language="fr" fo:country="FR" style:font-name-asian="Times New Roman" style:language-asian="it" style:country-asian="IT" style:font-name-complex="Tahoma"/>
    </style:style>
    <style:style style:name="T173" style:family="text">
      <style:text-properties fo:letter-spacing="0.026cm" fo:language="fr" fo:country="FR" style:font-name-asian="Times New Roman" style:language-asian="it" style:country-asian="IT" style:font-name-complex="Tahoma" style:font-size-complex="12pt"/>
    </style:style>
    <style:style style:name="T174" style:family="text">
      <style:text-properties fo:letter-spacing="0.026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75" style:family="text">
      <style:text-properties fo:letter-spacing="0.026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76" style:family="text">
      <style:text-properties fo:letter-spacing="0.023cm" fo:language="fr" fo:country="FR" style:font-name-asian="Times New Roman" style:language-asian="it" style:country-asian="IT" style:font-name-complex="Tahoma"/>
    </style:style>
    <style:style style:name="T177" style:family="text">
      <style:text-properties fo:letter-spacing="0.023cm" fo:language="fr" fo:country="FR" style:font-name-asian="Times New Roman" style:language-asian="it" style:country-asian="IT" style:font-name-complex="Tahoma" style:font-size-complex="12pt"/>
    </style:style>
    <style:style style:name="T178" style:family="text">
      <style:text-properties fo:letter-spacing="0.023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79" style:family="text">
      <style:text-properties fo:letter-spacing="0.023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80" style:family="text">
      <style:text-properties fo:letter-spacing="0.037cm" fo:language="fr" fo:country="FR" style:font-name-asian="Times New Roman" style:language-asian="it" style:country-asian="IT" style:font-name-complex="Tahoma"/>
    </style:style>
    <style:style style:name="T181" style:family="text">
      <style:text-properties fo:letter-spacing="0.037cm" fo:language="fr" fo:country="FR" style:font-name-asian="Times New Roman" style:language-asian="it" style:country-asian="IT" style:font-name-complex="Tahoma" style:font-size-complex="12pt"/>
    </style:style>
    <style:style style:name="T182" style:family="text">
      <style:text-properties fo:letter-spacing="0.037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83" style:family="text">
      <style:text-properties fo:letter-spacing="0.037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84" style:family="text">
      <style:text-properties fo:letter-spacing="0.007cm" fo:language="fr" fo:country="FR" style:font-name-asian="Times New Roman" style:language-asian="it" style:country-asian="IT" style:font-name-complex="Tahoma"/>
    </style:style>
    <style:style style:name="T185" style:family="text">
      <style:text-properties fo:letter-spacing="0.007cm" fo:language="fr" fo:country="FR" style:font-name-asian="Times New Roman" style:language-asian="it" style:country-asian="IT" style:font-name-complex="Tahoma" style:font-size-complex="12pt"/>
    </style:style>
    <style:style style:name="T186" style:family="text">
      <style:text-properties fo:letter-spacing="0.007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87" style:family="text">
      <style:text-properties fo:letter-spacing="0.007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88" style:family="text">
      <style:text-properties fo:letter-spacing="0.009cm" fo:language="fr" fo:country="FR" fo:font-style="italic" style:font-name-asian="Times New Roman" style:language-asian="it" style:country-asian="IT" style:font-style-asian="italic" style:font-name-complex="Tahoma" style:font-size-complex="12pt" style:font-style-complex="italic"/>
    </style:style>
    <style:style style:name="T189" style:family="text">
      <style:text-properties fo:letter-spacing="0.009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190" style:family="text">
      <style:text-properties fo:letter-spacing="0.009cm" fo:language="fr" fo:country="FR" style:font-name-asian="Times New Roman" style:language-asian="it" style:country-asian="IT" style:font-name-complex="Tahoma"/>
    </style:style>
    <style:style style:name="T191" style:family="text">
      <style:text-properties fo:letter-spacing="0.009cm" fo:language="fr" fo:country="FR" style:font-name-asian="Times New Roman" style:language-asian="it" style:country-asian="IT" style:font-name-complex="Tahoma" style:font-size-complex="12pt"/>
    </style:style>
    <style:style style:name="T192" style:family="text">
      <style:text-properties fo:font-size="8pt" fo:letter-spacing="0.011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93" style:family="text">
      <style:text-properties fo:font-size="8pt" fo:letter-spacing="0.011cm" fo:language="fr" fo:country="FR" style:font-name-asian="Times New Roman" style:font-size-asian="8pt" style:language-asian="it" style:country-asian="IT" style:font-name-complex="Tahoma" style:font-size-complex="8pt"/>
    </style:style>
    <style:style style:name="T194" style:family="text">
      <style:text-properties fo:font-size="8pt" fo:letter-spacing="0.005cm" fo:language="fr" fo:country="FR" style:font-name-asian="Times New Roman" style:font-size-asian="8pt" style:language-asian="it" style:country-asian="IT" style:font-name-complex="Tahoma" style:font-size-complex="8pt"/>
    </style:style>
    <style:style style:name="T195" style:family="text">
      <style:text-properties fo:font-size="8pt" fo:letter-spacing="-0.028cm" fo:language="fr" fo:country="FR" style:font-name-asian="Times New Roman" style:font-size-asian="8pt" style:language-asian="it" style:country-asian="IT" style:font-name-complex="Tahoma" style:font-size-complex="8pt"/>
    </style:style>
    <style:style style:name="T196" style:family="text">
      <style:text-properties fo:font-size="8pt" fo:letter-spacing="0.018cm" fo:language="fr" fo:country="FR" style:font-name-asian="Times New Roman" style:font-size-asian="8pt" style:language-asian="it" style:country-asian="IT" style:font-name-complex="Tahoma" style:font-size-complex="8pt"/>
    </style:style>
    <style:style style:name="T197" style:family="text">
      <style:text-properties fo:font-size="8pt" fo:letter-spacing="0.018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98" style:family="text">
      <style:text-properties fo:font-size="8pt" fo:letter-spacing="0.028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199" style:family="text">
      <style:text-properties fo:font-size="8pt" fo:letter-spacing="0.028cm" fo:language="fr" fo:country="FR" style:font-name-asian="Times New Roman" style:font-size-asian="8pt" style:language-asian="it" style:country-asian="IT" style:font-name-complex="Tahoma" style:font-size-complex="8pt"/>
    </style:style>
    <style:style style:name="T200" style:family="text">
      <style:text-properties fo:font-size="8pt" fo:letter-spacing="0.014cm" fo:language="fr" fo:country="FR" style:font-name-asian="Times New Roman" style:font-size-asian="8pt" style:language-asian="it" style:country-asian="IT" style:font-name-complex="Tahoma" style:font-size-complex="8pt"/>
    </style:style>
    <style:style style:name="T201" style:family="text">
      <style:text-properties fo:font-size="8pt" fo:letter-spacing="0.014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202" style:family="text">
      <style:text-properties fo:font-size="8pt" fo:letter-spacing="0.004cm" fo:language="fr" fo:country="FR" style:font-name-asian="Times New Roman" style:font-size-asian="8pt" style:language-asian="it" style:country-asian="IT" style:font-name-complex="Tahoma" style:font-size-complex="8pt"/>
    </style:style>
    <style:style style:name="T203" style:family="text">
      <style:text-properties fo:font-size="8pt" fo:letter-spacing="0.016cm" fo:language="fr" fo:country="FR" style:font-name-asian="Times New Roman" style:font-size-asian="8pt" style:language-asian="it" style:country-asian="IT" style:font-name-complex="Tahoma" style:font-size-complex="8pt"/>
    </style:style>
    <style:style style:name="T204" style:family="text">
      <style:text-properties fo:font-size="8pt" fo:letter-spacing="0.012cm" fo:language="fr" fo:country="FR" style:font-name-asian="Times New Roman" style:font-size-asian="8pt" style:language-asian="it" style:country-asian="IT" style:font-name-complex="Tahoma" style:font-size-complex="8pt"/>
    </style:style>
    <style:style style:name="T205" style:family="text">
      <style:text-properties fo:font-size="8pt" fo:letter-spacing="0.012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206" style:family="text">
      <style:text-properties fo:font-size="8pt" fo:letter-spacing="0.019cm" fo:language="fr" fo:country="FR" style:font-name-asian="Times New Roman" style:font-size-asian="8pt" style:language-asian="it" style:country-asian="IT" style:font-name-complex="Tahoma" style:font-size-complex="8pt"/>
    </style:style>
    <style:style style:name="T207" style:family="text">
      <style:text-properties fo:font-size="8pt" fo:letter-spacing="0.007cm" fo:language="fr" fo:country="FR" style:font-name-asian="Times New Roman" style:font-size-asian="8pt" style:language-asian="it" style:country-asian="IT" style:font-name-complex="Tahoma" style:font-size-complex="8pt"/>
    </style:style>
    <style:style style:name="T208" style:family="text">
      <style:text-properties fo:font-size="8pt" fo:letter-spacing="0.03cm" fo:language="fr" fo:country="FR" style:font-name-asian="Times New Roman" style:font-size-asian="8pt" style:language-asian="it" style:country-asian="IT" style:font-name-complex="Tahoma" style:font-size-complex="8pt"/>
    </style:style>
    <style:style style:name="T209" style:family="text">
      <style:text-properties fo:font-size="8pt" fo:letter-spacing="-0.018cm" fo:language="fr" fo:country="FR" style:font-name-asian="Times New Roman" style:font-size-asian="8pt" style:language-asian="it" style:country-asian="IT" style:font-name-complex="Tahoma" style:font-size-complex="8pt"/>
    </style:style>
    <style:style style:name="T210" style:family="text">
      <style:text-properties fo:font-size="8pt" fo:letter-spacing="0.021cm" fo:language="fr" fo:country="FR" style:font-name-asian="Times New Roman" style:font-size-asian="8pt" style:language-asian="it" style:country-asian="IT" style:font-name-complex="Tahoma" style:font-size-complex="8pt"/>
    </style:style>
    <style:style style:name="T211" style:family="text">
      <style:text-properties fo:font-size="8pt" fo:letter-spacing="0.021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212" style:family="text">
      <style:text-properties fo:font-size="8pt" fo:letter-spacing="0.023cm" fo:language="fr" fo:country="FR" style:font-name-asian="Times New Roman" style:font-size-asian="8pt" style:language-asian="it" style:country-asian="IT" style:font-name-complex="Tahoma" style:font-size-complex="8pt"/>
    </style:style>
    <style:style style:name="T213" style:family="text">
      <style:text-properties fo:font-size="8pt" fo:letter-spacing="0.025cm" fo:language="fr" fo:country="FR" style:font-name-asian="Times New Roman" style:font-size-asian="8pt" style:language-asian="it" style:country-asian="IT" style:font-name-complex="Tahoma" style:font-size-complex="8pt"/>
    </style:style>
    <style:style style:name="T214" style:family="text">
      <style:text-properties fo:font-size="8pt" fo:letter-spacing="0.026cm" fo:language="fr" fo:country="FR" style:font-name-asian="Times New Roman" style:font-size-asian="8pt" style:language-asian="it" style:country-asian="IT" style:font-name-complex="Tahoma" style:font-size-complex="8pt"/>
    </style:style>
    <style:style style:name="T215" style:family="text">
      <style:text-properties fo:font-size="8pt" fo:letter-spacing="0.026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216" style:family="text">
      <style:text-properties fo:font-size="8pt" fo:letter-spacing="0.002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217" style:family="text">
      <style:text-properties fo:font-size="8pt" fo:letter-spacing="0.002cm" fo:language="fr" fo:country="FR" style:font-name-asian="Times New Roman" style:font-size-asian="8pt" style:language-asian="it" style:country-asian="IT" style:font-name-complex="Tahoma" style:font-size-complex="8pt"/>
    </style:style>
    <style:style style:name="T218" style:family="text">
      <style:text-properties fo:font-size="8pt" fo:letter-spacing="-0.004cm" fo:language="fr" fo:country="FR" fo:font-style="italic" style:font-name-asian="Times New Roman" style:font-size-asian="8pt" style:language-asian="it" style:country-asian="IT" style:font-style-asian="italic" style:font-name-complex="Tahoma" style:font-size-complex="8pt" style:font-style-complex="italic"/>
    </style:style>
    <style:style style:name="T219" style:family="text">
      <style:text-properties fo:font-size="8pt" fo:letter-spacing="0.032cm" fo:language="fr" fo:country="FR" style:font-name-asian="Times New Roman" style:font-size-asian="8pt" style:language-asian="it" style:country-asian="IT" style:font-name-complex="Tahoma" style:font-size-complex="8pt"/>
    </style:style>
    <style:style style:name="T220" style:family="text">
      <style:text-properties fo:font-size="10pt" fo:letter-spacing="0.005cm" fo:language="fr" fo:country="FR" style:font-name-asian="Times New Roman" style:font-size-asian="10pt" style:language-asian="it" style:country-asian="IT" style:font-name-complex="Tahoma" style:font-size-complex="10pt"/>
    </style:style>
    <style:style style:name="T221" style:family="text">
      <style:text-properties fo:font-size="10pt" fo:letter-spacing="0.018cm" fo:language="fr" fo:country="FR" style:font-name-asian="Times New Roman" style:font-size-asian="10pt" style:language-asian="it" style:country-asian="IT" style:font-name-complex="Tahoma" style:font-size-complex="10pt"/>
    </style:style>
    <style:style style:name="T222" style:family="text">
      <style:text-properties fo:font-size="10pt" fo:letter-spacing="0.016cm" fo:language="fr" fo:country="FR" style:font-name-asian="Times New Roman" style:font-size-asian="10pt" style:language-asian="it" style:country-asian="IT" style:font-name-complex="Tahoma" style:font-size-complex="10pt"/>
    </style:style>
    <style:style style:name="T223" style:family="text">
      <style:text-properties fo:font-size="10pt" fo:letter-spacing="0.014cm" fo:language="fr" fo:country="FR" style:font-name-asian="Times New Roman" style:font-size-asian="10pt" style:language-asian="it" style:country-asian="IT" style:font-name-complex="Tahoma" style:font-size-complex="10pt"/>
    </style:style>
    <style:style style:name="T224" style:family="text">
      <style:text-properties fo:font-size="10pt" fo:letter-spacing="0.025cm" fo:language="fr" fo:country="FR" style:font-name-asian="Times New Roman" style:font-size-asian="10pt" style:language-asian="it" style:country-asian="IT" style:font-name-complex="Tahoma" style:font-size-complex="10pt"/>
    </style:style>
    <style:style style:name="T225" style:family="text">
      <style:text-properties fo:letter-spacing="0.004cm" fo:language="fr" fo:country="FR" style:font-name-asian="Times New Roman" style:language-asian="it" style:country-asian="IT" style:font-name-complex="Tahoma"/>
    </style:style>
    <style:style style:name="T226" style:family="text">
      <style:text-properties fo:letter-spacing="0.004cm" fo:language="fr" fo:country="FR" style:font-name-asian="Times New Roman" style:language-asian="it" style:country-asian="IT" style:font-name-complex="Tahoma" style:font-size-complex="12pt"/>
    </style:style>
    <style:style style:name="T227" style:family="text">
      <style:text-properties fo:letter-spacing="0.028cm" fo:language="fr" fo:country="FR" style:font-name-asian="Times New Roman" style:language-asian="it" style:country-asian="IT" style:font-name-complex="Tahoma"/>
    </style:style>
    <style:style style:name="T228" style:family="text">
      <style:text-properties fo:letter-spacing="0.028cm" fo:language="fr" fo:country="FR" style:font-name-asian="Times New Roman" style:language-asian="it" style:country-asian="IT" style:font-name-complex="Tahoma" style:font-size-complex="12pt"/>
    </style:style>
    <style:style style:name="T229" style:family="text">
      <style:text-properties fo:letter-spacing="0.028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230" style:family="text">
      <style:text-properties fo:letter-spacing="0.002cm" fo:language="fr" fo:country="FR" style:font-name-asian="Times New Roman" style:language-asian="it" style:country-asian="IT" style:font-name-complex="Tahoma"/>
    </style:style>
    <style:style style:name="T231" style:family="text">
      <style:text-properties fo:letter-spacing="0.002cm" fo:language="fr" fo:country="FR" style:font-name-asian="Times New Roman" style:language-asian="it" style:country-asian="IT" style:font-name-complex="Tahoma" style:font-size-complex="12pt"/>
    </style:style>
    <style:style style:name="T232" style:family="text">
      <style:text-properties fo:letter-spacing="0.002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233" style:family="text">
      <style:text-properties fo:font-size="9pt" fo:letter-spacing="0.014cm" fo:language="fr" fo:country="FR" style:font-name-asian="Times New Roman" style:font-size-asian="9pt" style:language-asian="it" style:country-asian="IT" style:font-name-complex="Tahoma" style:font-size-complex="9pt"/>
    </style:style>
    <style:style style:name="T234" style:family="text">
      <style:text-properties style:text-position="sub 58%" fo:font-size="8pt" fo:letter-spacing="0.014cm" fo:language="fr" fo:country="FR" style:font-name-asian="Times New Roman" style:font-size-asian="8pt" style:language-asian="it" style:country-asian="IT" style:font-name-complex="Tahoma" style:font-size-complex="8pt"/>
    </style:style>
    <style:style style:name="T235" style:family="text">
      <style:text-properties style:text-position="sub 58%" fo:letter-spacing="0.014cm" fo:language="fr" fo:country="FR" style:font-name-asian="Times New Roman" style:language-asian="it" style:country-asian="IT" style:font-name-complex="Tahoma"/>
    </style:style>
    <style:style style:name="T236" style:family="text">
      <style:text-properties fo:letter-spacing="-0.028cm" fo:language="fr" fo:country="FR" style:font-name-asian="Times New Roman" style:language-asian="it" style:country-asian="IT" style:font-name-complex="Tahoma"/>
    </style:style>
    <style:style style:name="T237" style:family="text">
      <style:text-properties fo:letter-spacing="0.03cm" fo:language="fr" fo:country="FR" style:font-name-asian="Times New Roman" style:language-asian="it" style:country-asian="IT" style:font-name-complex="Tahoma"/>
    </style:style>
    <style:style style:name="T238" style:family="text">
      <style:text-properties fo:letter-spacing="-0.018cm" fo:language="fr" fo:country="FR" style:font-name-asian="Times New Roman" style:language-asian="it" style:country-asian="IT" style:font-name-complex="Tahoma"/>
    </style:style>
    <style:style style:name="T239" style:family="text">
      <style:text-properties fo:letter-spacing="-0.004cm" fo:language="fr" fo:country="FR" fo:font-style="italic" style:font-name-asian="Times New Roman" style:language-asian="it" style:country-asian="IT" style:font-style-asian="italic" style:font-name-complex="Tahoma" style:font-style-complex="italic"/>
    </style:style>
    <style:style style:name="T240" style:family="text">
      <style:text-properties fo:letter-spacing="0.032cm" fo:language="fr" fo:country="FR" style:font-name-asian="Times New Roman" style:language-asian="it" style:country-asian="IT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Maurice Zundel - Au regard de Dieu l’Homme égale Dieu</text:span></text:p>
      <text:h text:style-name="P5" text:outline-level="3">Au regard de Dieu l’Homme égale Dieu, <text:line-break/>puisqu’Il a pesé nos âmes avec Son Corps et Son Sang, avec Sa Vie. <text:line-break/>Maurice Zundel </text:h>
      <text:p text:style-name="P1">Le 23 février 1972, au Vatican. </text:p>
      <text:p text:style-name="P2"><text:span text:style-name="T152">Très Saint-Père et vous mes Pères dans le Seigneur,</text:span><text:span text:style-name="T237"><text:line-break/></text:span><text:span text:style-name="T137">André Maurois a écrit un petit livre dont le titre est "</text:span><text:span text:style-name="T140">Le peseur d'âmes</text:span><text:span text:style-name="T137">" </text:span><text:span text:style-name="T141">qui rapporte les expériences d'un médecin anglais durant la Première Guerre Mondiale et ce peseur d'âmes prétendait découvrir, après la mort, une différence de poids par rapport à l'être vivant. Il s’attachait </text:span><text:span text:style-name="T137">donc à peser les moribonds avant leur mort, pour les peser ensuite après </text:span><text:span text:style-name="T144">leur mort et il essayait de trouver une différence de poids, comme si le </text:span><text:span text:style-name="T137">départ de l'âme changeait précisément les lois de la pesanteur ou tout </text:span><text:span text:style-name="T148">au moins modifiait le poids du corps et, bien entendu, il n'arrivait à </text:span><text:span text:style-name="T137">aucun résultat vérifiable.</text:span><text:span text:style-name="T152"> </text:span></text:p>
      <text:p text:style-name="P3"><text:span text:style-name="T148">Cette tentative est une image subjective nous amenant à considérer le </text:span><text:span text:style-name="T137">Seigneur comme le peseur d'âmes. C'est Jésus qui a pesé nos âmes et </text:span><text:span text:style-name="T154">cette image va nous conduire très loin car Il a pesé nos âmes avec son </text:span><text:span text:style-name="T137">Corps et son Sang, avec sa Vie, avec tout Lui-même : c'est là la balance </text:span><text:span text:style-name="T158">avec laquelle Il nous a pesés. Cela veut dire qu'Il a estimé notre vie au </text:span><text:span text:style-name="T137">prix de la Sienne. Cela veut dire donc que Jésus a inscrit dans l'Histoire </text:span><text:span text:style-name="T162">cette formidable équation : au regard de Dieu, l'homme égale Dieu </text:span><text:span text:style-name="T166">puisque </text:span><text:span text:style-name="T141">c'est précisément au poids de sa propre vie qu'Il a pesé la nôtre.</text:span></text:p>
      <text:p text:style-name="P3"><text:span text:style-name="T148">Quand nous lisons dans les mystiques des expressions telles que celles que </text:span><text:span text:style-name="T168">nous rencontrions hier dans le "</text:span><text:span text:style-name="T171">De Beatitudine</text:span><text:span text:style-name="T168">", où nous lisons que Dieu </text:span><text:span text:style-name="T172">a considéré en quelque sorte et a fait de toutes les créatures intelligentes, </text:span><text:span text:style-name="T158">qu'Il a fait de chacune son Dieu, cela nous parait une hyperbole mystique, </text:span><text:span text:style-name="T162">excusable dans un langage poétique. Mais la réalité est tout à fait évi</text:span><text:span text:style-name="T144">dente dans cette manifestation de l'amour de Dieu : dans cette révélation </text:span><text:span text:style-name="T162">christique, nous tenons précisément cette équation : aux yeux de Dieu, </text:span><text:span text:style-name="T141">l'homme égale Dieu parce que, justement, le sens de la Création, c'est </text:span><text:span text:style-name="T176">la communication de la vie divine, c'est-à-dire que la Création inaugure </text:span><text:span text:style-name="T141">un régime nuptial et, dans un régime nuptial, le mystère de l'amour c'est </text:span><text:span text:style-name="T158">précisément le </text:span><text:span text:style-name="T144">"</text:span><text:span text:style-name="T147">tu es</text:span><text:span text:style-name="T165"> </text:span><text:span text:style-name="T157">moi</text:span><text:span text:style-name="T154">". C'est ainsi que le mariage ancien chez les </text:span><text:span text:style-name="T137">hindous se célébrait par cet échange de paroles : les fiancés se disaient </text:span><text:span text:style-name="T180">l'un à l'autre "</text:span><text:span text:style-name="T183">tu es moi</text:span><text:span text:style-name="T180">", donc </text:span><text:span text:style-name="T168">" </text:span><text:span text:style-name="T171">je</text:span><text:span text:style-name="T165"> </text:span><text:span text:style-name="T171">cesse</text:span><text:span text:style-name="T165"> </text:span><text:span text:style-name="T171">d'être</text:span><text:span text:style-name="T165"> </text:span><text:span text:style-name="T171">moi</text:span><text:span text:style-name="T165"> </text:span><text:span text:style-name="T171">pour</text:span><text:span text:style-name="T165"> </text:span><text:span text:style-name="T171">devenir</text:span><text:span text:style-name="T165"> </text:span><text:span text:style-name="T171">toi</text:span><text:span text:style-name="T168"> ",</text:span><text:span text:style-name="T162"> </text:span><text:span text:style-name="T144">nous nous échangeons, nous devenons intérieurs l'un à l'autre.</text:span></text:p>
      <text:p text:style-name="P3"><text:span text:style-name="T141">Et cette loi du mariage inaugurée par la Création est consacrée et sanctio</text:span><text:span text:style-name="T148">nnée par l'Incarnation et par la Rédemption, cette loi du mariage auquel s</text:span><text:span text:style-name="T184">aint Paul fait allusion lorsqu'il dit : " </text:span><text:span text:style-name="T187">Je vous ai fiancés à un époux unique </text:span><text:span text:style-name="T151">pour vous présenter au Christ comme une Vierge pure</text:span><text:span text:style-name="T148"> ", cette loi du </text:span><text:span text:style-name="T144">mariage, nous la retrouvons pleinement dans le Christ, comme en témoigne saint Jean de la Croix dans ses essais du Cantique Spirituel </text:span><text:span text:style-name="T158">où il dit : " </text:span><text:span text:style-name="T161">Réjouissons-nous, mon aimé, et allons nous voir en ta beauté.</text:span><text:span text:style-name="T158"> </text:span><text:span text:style-name="T162">" </text:span><text:span text:style-name="T137">Et le commentaire ajoute : </text:span><text:span text:style-name="T144">"</text:span><text:span text:style-name="T147"> Réjouissons-nous,</text:span><text:span text:style-name="T165"> </text:span><text:span text:style-name="T147">mon</text:span><text:span text:style-name="T165"> </text:span><text:span text:style-name="T147">aimé, et</text:span><text:span text:style-name="T165"> </text:span><text:span text:style-name="T147">allons</text:span><text:span text:style-name="T165"> </text:span><text:span text:style-name="T147">nous</text:span><text:span text:style-name="T165"> </text:span><text:span text:style-name="T151">voir en ta beauté,</text:span><text:span text:style-name="T165"> </text:span><text:span text:style-name="T151">que je paraisse toi en ta beauté et que tu paraisses moi</text:span><text:span text:style-name="T165"> </text:span><text:span text:style-name="T189">en ta beauté.</text:span><text:span text:style-name="T165"> </text:span><text:span text:style-name="T166">"(</text:span><text:span text:style-name="T236">Strophe XXXV</text:span><text:span text:style-name="T166">) Il s'agit donc d'un échange, d'un dialogue où Dieu vit notre </text:span><text:span text:style-name="T141">vie, où nous vivons la sienne, comme le dit saint Paul : "</text:span><text:span text:style-name="T143">Pour moi, vivre</text:span><text:span text:style-name="T165"> </text:span><text:span text:style-name="T229">c'est le Christ</text:span><text:span text:style-name="T227">.</text:span><text:span text:style-name="T162"> " (Phil.1, 21 )</text:span></text:p>
      <text:p text:style-name="P3"><text:span text:style-name="T154">C'est à cela que nous sommes appelés. C'est là le centre de notre </text:span><text:span text:style-name="T141">vocation et ce qui nous est confié, tout le bien qui nous advient par </text:span><text:span text:style-name="T137">l'appel de Jésus-Christ, par le don de sa grâce, par notre union avec </text:span><text:span text:style-name="T154">lui en l'Eucharistie, tout ce bien, c'est la vie divine elle-même. </text:span><text:span text:style-name="T225">Dieu se communique à nous pour que sa vie devienne la nôtre, et la </text:span><text:span text:style-name="T144">nôtre la sienne. Il s'agit donc </text:span><text:soft-page-break/><text:span text:style-name="T144">constamment de retrouver ce niveau, </text:span><text:span text:style-name="T162">de nous mettre en face de ce don incomparable et de prendre soin en nous de la vie divine. </text:span><text:span text:style-name="T148">" </text:span><text:span text:style-name="T151">Ce n'est plus moi qui vit</text:span><text:span text:style-name="T148">, dit encore saint Paul,</text:span><text:span text:style-name="T144"> </text:span><text:span text:style-name="T175">c'est</text:span><text:span text:style-name="T147"> </text:span><text:span text:style-name="T175">le Christ qui vit</text:span><text:span text:style-name="T147"> </text:span><text:span text:style-name="T175">en</text:span><text:span text:style-name="T147"> </text:span><text:span text:style-name="T175">moi.</text:span><text:span text:style-name="T144"> "</text:span><text:span text:style-name="T144"> (Gal.2, 20)</text:span></text:p>
      <text:p text:style-name="P3"><text:span text:style-name="T144">Rien n'est plus important pour nous, rien ne peut inscrire plus profondeme</text:span><text:span text:style-name="T176">nt l'amour du Seigneur dans nos cœurs que cette équation qui est au centre de l'Évangile et qui nous livre le sens le plus profond de la </text:span><text:span text:style-name="T148">Création, dans cette communication que Dieu veut faire de Lui-même, </text:span><text:span text:style-name="T166">comme un époux veut communiquer sa vie à son épouse dans une réci</text:span><text:span text:style-name="T162">procité qui fait qu'ils deviennent </text:span><text:span text:style-name="T144">"</text:span><text:span text:style-name="T147">un</text:span><text:span text:style-name="T144">". </text:span><text:span text:style-name="T184">Nous allons devenir un avec </text:span><text:span text:style-name="T148">ce Dieu qui nous habite et Il veut, justement, à travers notre vie, </text:span><text:span text:style-name="T168">s'exprimer, se révéler, se communiquer et toute la sainteté chrétienne </text:span><text:span text:style-name="T148">consiste précisément en cette identification avec le Dieu qui nous habite.</text:span></text:p>
      <text:p text:style-name="P3"><text:span text:style-name="T148">Rien ne peut révéler davantage ni la grandeur de l'homme, ni la liberté </text:span><text:span text:style-name="T168">du chrétien, car ce rapport nuptial est le rapport le plus libérateur. </text:span><text:span text:style-name="T144">C'est le rapport aussi qui constitue notre suprême noblesse et qui donne </text:span><text:span text:style-name="T158">à chaque vie, même la plus humble, une portée infinie, une valeur éternelle parce qu'il pouvait dire avec son expérience de chrétien, son </text:span><text:span text:style-name="T144">expérience de mystique : faire les petites choses comme grandes à cause </text:span><text:span text:style-name="T227">de la majesté de Jésus-Christ qui les accomplit en nous, et les grandes </text:span><text:span text:style-name="T190">comme petites </text:span><text:span text:style-name="T144">- </text:span><text:span text:style-name="T227">et c'est à cause de sa toute-puissance qu'il les accomplit </text:span><text:span text:style-name="T230">en nous.</text:span></text:p>
      <text:p text:style-name="P3"><text:span text:style-name="T225">Nous sommes confondus quand nous méditons sur ce don de Dieu. S'il </text:span><text:span text:style-name="T227">est vrai que le Christ estime notre vie au prix de la sienne, s'il est vrai </text:span><text:span text:style-name="T172">que Dieu a transféré sa vie dans la nôtre et qu'il veut protéger en nous </text:span><text:span text:style-name="T176">ce don incomparable, s'il est vrai que notre vie est un dialogue continuel qui s'enracine au cœur de la Trinité Divine dont nous sommes le sanc</text:span><text:span text:style-name="T144">tuaire, toute notre existence en est transfigurée et ce don constitue une </text:span><text:span text:style-name="T148">exigence totale comme l'amour nuptial. L'amour nuptial est un amour </text:span><text:span text:style-name="T137">qui requiert toute la personne. Le médecin qui épouse sa secrétaire, </text:span><text:span text:style-name="T148">comme l'a fait un de mes amis, avant lui demandait son travail, et </text:span><text:span text:style-name="T168">lorsqu'elle avait accompli le nombre d'heures fixées, elle était libre : </text:span><text:span text:style-name="T154">mais après, elle devait se donner elle-même, il s'agissait de toute sa </text:span><text:span text:style-name="T184">vie.</text:span></text:p>
      <text:p text:style-name="P3"><text:span text:style-name="T148">Pour nous, il en est de même : dans ce lien nuptial avec le Seigneur, </text:span><text:span text:style-name="T144">dans ce mariage d'amour avec Lui, nous sommes requis tout entiers, </text:span><text:span text:style-name="T141">toujours et partout, parce qu'il s'agit précisément d'une relation </text:span><text:span text:style-name="T148">éminemment interpersonnelle. Dans un véritable mariage, ce que </text:span><text:span text:style-name="T137">chacun des époux a à préserver en soi, c'est justement la présence de l'autre. Comment cet échange peut-il s'accomplir si chacun d'eux ne </text:span><text:span text:style-name="T144">fait pas le vide en soi pour accueillir l'autre ? Il faut qu'il se vide de </text:span><text:span text:style-name="T172">lui-même pour que l'autre se sente totalement intérieur à lui et il en </text:span><text:span text:style-name="T137">est de même pour nous. La requête essentielle, c'est de faire le vide en nous afin que le Seigneur... (?) ... </text:span><text:span text:style-name="T225">cette vie que </text:span><text:span text:style-name="T137">nous pouvons cesser de percevoir. C'est de cela qu'il faut nous garder p</text:span><text:span text:style-name="T141">récisément parce qu'elle ... (?</text:span><text:span text:style-name="T144">) … comme un objet pour que cette présence s'actualise continuellement dans notre action </text:span><text:span text:style-name="T148">et dans notre existence.</text:span></text:p>
      <text:p text:style-name="P3"><text:span text:style-name="T144">Un chrétien serait idéalement celui dont la présence est un Évangile </text:span><text:span text:style-name="T168">vivant, celui qui, simplement parce qu'il est là, témoigne de Dieu, </text:span><text:span text:style-name="T154">Le révèle et Le communique sans qu'il ait besoin d'en parler… (?) ….</text:span><text:span text:style-name="T168"> C'est précisément par cette prise de conscience que la</text:span><text:span text:style-name="T144"> vie divine est remise entre nos mains… que le chrétien reçoit </text:span><text:span text:style-name="T184">le Seigneur…… </text:span><text:span text:style-name="T148">s'approfondir encore, qui va nous </text:span><text:span text:style-name="T141">révéler ses ultimes racines en quelque manière dans les paroles de </text:span><text:span text:style-name="T237">Jésus : </text:span><text:span text:style-name="T148">" </text:span><text:span text:style-name="T151">Celui</text:span><text:span text:style-name="T147"> </text:span><text:span text:style-name="T151">qui</text:span><text:span text:style-name="T147"> </text:span><text:span text:style-name="T151">fait</text:span><text:span text:style-name="T147"> </text:span><text:span text:style-name="T151">la volonté de Dieu est mon</text:span><text:span text:style-name="T147"> </text:span><text:span text:style-name="T151">frère,</text:span><text:span text:style-name="T147"> </text:span><text:span text:style-name="T151">ma sœur,</text:span><text:span text:style-name="T147"> </text:span><text:span text:style-name="T151">ma</text:span><text:span text:style-name="T147"> </text:span><text:span text:style-name="T229">mère</text:span><text:span text:style-name="T227">.</text:span><text:span text:style-name="T148"> "</text:span><text:span text:style-name="T144"> </text:span><text:span text:style-name="T238">(Marc 3, 35)</text:span></text:p>
      <text:p text:style-name="P3"><text:span text:style-name="T190">L'amour nuptial prend un nouveau relief et, pour ainsi dire, une nouvelle </text:span><text:span text:style-name="T176">dimension dans cette parole saisissante, bouleversante, où le Seigneur </text:span><text:span text:style-name="T190">en quelque sorte nous révèle qu'il veut naître de nous en naissant en nous </text:span><text:span text:style-name="T184">et que nous avons à l'enfanter au plus intime de nous. </text:span><text:span text:style-name="T184">Un enfant nous est </text:span><text:span text:style-name="T227">né. Un fils nous est donné. Et c'est Dieu lui-même. Il y a donc dans la </text:span><text:span text:style-name="T162">vocation de toute âme chrétienne une reproduction, une imitation de la </text:span><text:span text:style-name="T137">maternité divine de la très Sainte Vierge. Comme Marie portait Jésus </text:span><text:span text:style-name="T168">dans son cœur, comme Marie allant </text:span><text:soft-page-break/><text:span text:style-name="T168">visiter Élisabeth illuminait toute </text:span><text:span text:style-name="T148">la maison …. (?) …. </text:span><text:span text:style-name="T237">Et si l'âme chrétienne doit se </text:span><text:span text:style-name="T141">tenir en état de vigilance et de pureté, de générosité et de charité, c'est </text:span><text:span text:style-name="T158">précisément parce que la vie divine ne peut se développer en elle et </text:span><text:span text:style-name="T227">s'affirmer à travers elle qu'au prix de cette purification radicale qu'il </text:span><text:span text:style-name="T176">faut d'ailleurs sans cesse reconquérir.</text:span></text:p>
      <text:p text:style-name="P3"><text:span text:style-name="T144">Il ne s'agit donc pas pour nous d'abord de notre salut, de notre perfec</text:span><text:span text:style-name="T227">tion, toutes choses d'ailleurs qui sont très dignes d'intérêt et de resp</text:span><text:span text:style-name="T184">ect,... (?)... l</text:span><text:span text:style-name="T144">e motif suprême d'une consécration </text:span><text:span text:style-name="T154">qui doit s'actualiser dans toute la vie, c'est que la vie divine en nous ne </text:span><text:span text:style-name="T137">peut se développer qu'à cette condition. Si vraiment c'est à travers moi </text:span><text:span text:style-name="T158">que mes contemporains, ceux qui m'entourent, l'homme de la rue, celui </text:span><text:span text:style-name="T168">que je rencontre à n'importe quel tournant, si c'est vraiment à travers </text:span><text:span text:style-name="T227">moi qu'il est appelé à faire la rencontre de Dieu, s'il vit chrétien </text:span><text:span text:style-name="T154">avec cette mission, pour qu'il puisse respirer Dieu à travers moi, il </text:span><text:span text:style-name="T184">faut que je sois dans un état de continuelle vigilance, de continuelle </text:span><text:span text:style-name="T144">attention, pour ne pas laisser s'effacer en moi cet amour de Dieu, ce </text:span><text:span text:style-name="T158">visage de Dieu pour que ceux qui me rencontrent ne soient pas privés </text:span><text:span text:style-name="T144">de sa lumière, car tout ce que nous pouvons dire n'est rien si notre existence elle-même n'est pas un témoignage et si notre vie ne porte </text:span><text:span text:style-name="T168">pas le rayonnement de la vie divine. </text:span></text:p>
      <text:p text:style-name="P3"><text:span text:style-name="T172">Il est tout à fait essentiel que notre regard soit axé dans cette direction, </text:span><text:span text:style-name="T148">que nous ne nions jamais l'équation incomparable que Jésus a inscrite </text:span><text:span text:style-name="T162">dans l'Histoire, que nous voyons dans ce peseur d'âmes celui qui fait </text:span><text:span text:style-name="T137">de lui-même la balance en laquelle nous serons pesés et estime notre </text:span><text:span text:style-name="T158">vie au prix de la sienne.</text:span></text:p>
      <text:p text:style-name="P3"><text:span text:style-name="T141">C'est cela qui valorise tout et c'est cela qui peut faire surgir en nous </text:span><text:span text:style-name="T137">toutes les sources de générosité. Il arrive que nous soyons fatigués, </text:span><text:span text:style-name="T148">il arrive que notre courage soit à bout. Il arrive que nous ayons envie de renvoyer au lendemain tout </text:span><text:span text:style-name="T148">effort vers le meilleur. Si nous étions </text:span><text:span text:style-name="T172">seuls concernés, en effet nous pourrions remettre à demain et le souci </text:span><text:span text:style-name="T141">de notre perfection et celui de notre salut. Mais il s'agit d'autre chose : </text:span><text:span text:style-name="T172">il s'agit de la vie divine " </text:span><text:span text:style-name="T175">hic et nunc</text:span><text:span text:style-name="T172"> ", à chaque instant du jour et de la </text:span><text:span text:style-name="T158">nuit, et c'est cette vie divine qui est remise entre nos mains </text:span><text:span text:style-name="T161">…</text:span><text:span text:style-name="T158"> (?)</text:span><text:span text:style-name="T161"> ... </text:span><text:span text:style-name="T141">s'approfondir dans cette dimension maternelle où Jésus</text:span><text:span text:style-name="T144"> a</text:span><text:span text:style-name="T162">ffirme …(?)... </text:span><text:span text:style-name="T168">qui s'exprime par des mots </text:span><text:span text:style-name="T158">qu'il transfigure par sa présence, dont il fait craquer toutes les limites</text:span><text:span text:style-name="T144"> </text:span><text:span text:style-name="T172">par sa lumière, et qu'il s'agit d'accueillir ..</text:span><text:span text:style-name="T232">. </text:span><text:span text:style-name="T230">(?)</text:span><text:span text:style-name="T232">...</text:span><text:span text:style-name="T239">  </text:span><text:span text:style-name="T168">sarcasmes, tous les croyants qu'elle pouvait rencontrer, rencontra un j</text:span><text:span text:style-name="T158">our un moine qui était axé justement sur la vie divine ... (?)</text:span><text:span text:style-name="T144">.... </text:span><text:span text:style-name="T227">et il vit cette femme, il comprit qu'elle n'avait jamais rencontré le vrai </text:span><text:span text:style-name="T230">visage de Dieu ...</text:span><text:span text:style-name="T144">(?)... le vrai visage de D</text:span><text:span text:style-name="T154">ieu qui est le seul</text:span><text:span text:style-name="T235"> </text:span><text:span text:style-name="T168">Espace</text:span><text:span text:style-name="T144"> d</text:span><text:span text:style-name="T172">e notre liberté qu'il fait reconnaître et s'accomplir </text:span><text:span text:style-name="T144">...</text:span><text:span text:style-name="T240">(?) ... son visage de se révéler à travers le nôtre.</text:span></text:p>
      <text:p text:style-name="P3"><text:span text:style-name="T148">" </text:span><text:span text:style-name="T151">Réjouissez-vous, mon aimé, et allons nous voir en ta beauté, que je </text:span><text:span text:style-name="T175">paraisse toi en ta beauté et que tu paraisses moi en ta beauté</text:span><text:span text:style-name="T172"> </text:span><text:span text:style-name="T144">". </text:span><text:span text:style-name="T176">Les </text:span><text:span text:style-name="T144">mystiques authentiques n'ont jamais hésité : ils se sont plongés dans </text:span><text:span text:style-name="T172">les abîmes de cet amour et ils n'ont pas eu d'autre règle que cette </text:span><text:span text:style-name="T148">identification avec le Seigneur.</text:span></text:p>
      <text:p text:style-name="P3"><text:span text:style-name="T176">Il n'y a là rien d'abstrait. Nous ne sommes plus en face d'une loi. Nous </text:span><text:span text:style-name="T168">sommes en face du cœur du Seigneur qui nous appelle et qui remet sa </text:span><text:span text:style-name="T158">vie entre nos mains afin qu'elle devienne notre vie selon le mot où s</text:span><text:span text:style-name="T176">aint Paul révèle le fond de son âme : " </text:span><text:span text:style-name="T179">pour moi, vivre c'est le Christ</text:span><text:span text:style-name="T176"> </text:span><text:span text:style-name="T144">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za_20_nome1" style:display-name="Senza nome1" style:family="paragraph" style:parent-style-name="Heading_20_2" style:auto-update="true" style:default-outline-level="" style:list-style-name="" style:class="text" style:master-page-name="">
      <style:paragraph-properties fo:margin-left="0cm" fo:margin-right="0cm" fo:text-indent="1cm" style:auto-text-indent="false" style:page-number="auto" fo:keep-with-next="auto"/>
      <style:text-properties fo:font-style="normal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Endnote" style:family="paragraph" style:parent-style-name="Standard" style:auto-update="true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margin-left="0cm" fo:margin-right="0cm" fo:margin-top="0.3cm" fo:margin-bottom="0.199cm" fo:text-indent="0cm" style:auto-text-indent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a xlink:type="simple" xlink:href="https://comboni2000.org/" text:style-name="Internet_20_link" text:visited-style-name="Visited_20_Internet_20_Link"><text:span text:style-name="MT1">https://comboni2000.org</text:span></text:a><text:span text:style-name="MT2"><text:tab/><text:tab/></text:span><text:span text:style-name="MT2"><text:page-number text:select-page="current">3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10:39:55.66</meta:creation-date>
    <dc:date>2025-02-17T20:17:01.66</dc:date>
    <meta:editing-duration>PT5H15M13S</meta:editing-duration>
    <meta:editing-cycles>37</meta:editing-cycles>
    <meta:generator>OpenOffice/4.1.15$Win32 OpenOffice.org_project/4115m2$Build-9813</meta:generator>
    <meta:document-statistic meta:table-count="0" meta:image-count="0" meta:object-count="0" meta:page-count="3" meta:paragraph-count="20" meta:word-count="2008" meta:character-count="11337"/>
  </office:meta>
</office:document-meta>
</file>