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0cm" fo:margin-top="0.12cm" fo:margin-bottom="0.12cm" fo:text-align="start" style:justify-single-word="false" fo:orphans="2" fo:widows="2" fo:text-indent="0cm" style:auto-text-indent="false" style:border-line-width-bottom="0.002cm 0.035cm 0.002cm" fo:padding="0cm" fo:border-left="none" fo:border-right="none" fo:border-top="none" fo:border-bottom="0.039cm double #c0c0c0"/>
      <style:text-properties style:font-name="Times New Roman" fo:font-size="14pt" fo:letter-spacing="-0.004cm" style:font-size-asian="14pt" style:font-size-complex="14pt"/>
    </style:style>
    <style:style style:name="P2" style:family="paragraph" style:parent-style-name="Text_20_body">
      <style:paragraph-properties fo:margin-left="0cm" fo:margin-right="0cm" fo:margin-top="0.12cm" fo:margin-bottom="0.12cm" fo:text-align="center" style:justify-single-word="false" fo:orphans="2" fo:widows="2" fo:text-indent="0cm" style:auto-text-indent="false"/>
    </style:style>
    <style:style style:name="P3" style:family="paragraph" style:parent-style-name="Text_20_body">
      <style:paragraph-properties fo:margin-left="0cm" fo:margin-right="0cm" fo:margin-top="0.12cm" fo:margin-bottom="0.12cm" fo:line-height="0.6cm" fo:text-indent="0cm" style:auto-text-indent="false"/>
      <style:text-properties fo:font-variant="normal" fo:text-transform="none" fo:color="#663300" style:font-name="Times New Roman" fo:font-size="14pt" fo:letter-spacing="-0.004cm" fo:font-style="italic" fo:font-weight="bold" style:font-size-asian="14pt" style:font-size-complex="14pt"/>
    </style:style>
    <style:style style:name="P4" style:family="paragraph" style:parent-style-name="Text_20_body">
      <style:paragraph-properties fo:margin-left="0cm" fo:margin-right="0cm" fo:margin-top="0.12cm" fo:margin-bottom="0.12cm" fo:text-align="center" style:justify-single-word="false" fo:orphans="2" fo:widows="2" fo:text-indent="0cm" style:auto-text-indent="false"/>
      <style:text-properties fo:font-variant="normal" fo:text-transform="none" fo:color="#663300" style:font-name="Times New Roman" fo:font-size="14pt" fo:letter-spacing="-0.004cm" fo:font-style="italic" fo:font-weight="normal" style:font-size-asian="14pt" style:font-size-complex="14pt"/>
    </style:style>
    <style:style style:name="P5" style:family="paragraph" style:parent-style-name="Text_20_body">
      <style:paragraph-properties fo:margin-left="0cm" fo:margin-right="0cm" fo:margin-top="0.12cm" fo:margin-bottom="0.12cm" fo:text-align="start" style:justify-single-word="false" fo:orphans="2" fo:widows="2" fo:text-indent="0cm" style:auto-text-indent="false"/>
      <style:text-properties fo:font-variant="normal" fo:text-transform="none" fo:color="#663300" style:font-name="Times New Roman" fo:font-size="14pt" fo:letter-spacing="-0.004cm" fo:font-style="italic" fo:font-weight="normal" style:font-size-asian="14pt" style:font-size-complex="14pt"/>
    </style:style>
    <style:style style:name="P6" style:family="paragraph" style:parent-style-name="Text_20_body">
      <style:paragraph-properties fo:margin-left="0cm" fo:margin-right="0cm" fo:margin-top="0.12cm" fo:margin-bottom="0.12cm" fo:text-align="start" style:justify-single-word="false" fo:orphans="2" fo:widows="2" fo:text-indent="0cm" style:auto-text-indent="false"/>
      <style:text-properties fo:font-variant="normal" fo:text-transform="none" fo:color="#000000" style:font-name="Times New Roman" fo:font-size="14pt" fo:letter-spacing="-0.004cm" fo:font-style="normal" fo:font-weight="normal" style:font-size-asian="14pt" style:font-size-complex="14pt"/>
    </style:style>
    <style:style style:name="P7" style:family="paragraph" style:parent-style-name="Text_20_body">
      <style:paragraph-properties fo:margin-left="0cm" fo:margin-right="0cm" fo:margin-top="0.12cm" fo:margin-bottom="0.12cm" fo:text-align="start" style:justify-single-word="false" fo:orphans="2" fo:widows="2" fo:text-indent="0cm" style:auto-text-indent="false"/>
      <style:text-properties fo:font-variant="normal" fo:text-transform="none" fo:color="#000000" style:font-name="Times New Roman" fo:font-size="14pt" fo:letter-spacing="-0.004cm" fo:font-style="italic" style:font-size-asian="14pt" style:font-style-asian="italic" style:font-size-complex="14pt" style:font-style-complex="italic"/>
    </style:style>
    <style:style style:name="P8" style:family="paragraph" style:parent-style-name="Text_20_body">
      <style:paragraph-properties fo:margin-left="0cm" fo:margin-right="0cm" fo:margin-top="0.12cm" fo:margin-bottom="0.12cm" fo:text-align="start" style:justify-single-word="false" fo:orphans="2" fo:widows="2" fo:text-indent="0cm" style:auto-text-indent="false"/>
      <style:text-properties fo:font-variant="normal" fo:text-transform="none" fo:color="#000000" style:font-name="Times New Roman" fo:font-size="14pt" fo:letter-spacing="-0.011cm" fo:font-style="normal" fo:font-weight="normal" style:font-size-asian="14pt" style:font-size-complex="14pt"/>
    </style:style>
    <style:style style:name="P9" style:family="paragraph" style:parent-style-name="Text_20_body">
      <style:paragraph-properties fo:margin-left="0cm" fo:margin-right="0cm" fo:margin-top="0.12cm" fo:margin-bottom="0.12cm" fo:text-align="start" style:justify-single-word="false" fo:orphans="2" fo:widows="2" fo:text-indent="0cm" style:auto-text-indent="false"/>
      <style:text-properties style:font-name="Times New Roman" fo:font-size="14pt" fo:letter-spacing="-0.004cm" style:font-size-asian="14pt" style:font-size-complex="14pt"/>
    </style:style>
    <style:style style:name="P10" style:family="paragraph" style:parent-style-name="Text_20_body">
      <style:paragraph-properties fo:margin-left="0cm" fo:margin-right="0cm" fo:margin-top="0.12cm" fo:margin-bottom="0.12cm" fo:text-align="start" style:justify-single-word="false" fo:orphans="2" fo:widows="2" fo:text-indent="0cm" style:auto-text-indent="false"/>
      <style:text-properties style:font-name="Times New Roman" fo:font-size="14pt" fo:letter-spacing="-0.004cm" fo:font-style="italic" style:font-size-asian="14pt" style:font-style-asian="italic" style:font-size-complex="14pt" style:font-style-complex="italic"/>
    </style:style>
    <style:style style:name="P11" style:family="paragraph" style:parent-style-name="Text_20_body">
      <style:paragraph-properties fo:margin-left="0cm" fo:margin-right="0cm" fo:margin-top="0.12cm" fo:margin-bottom="0.12cm" fo:line-height="0.6cm" fo:text-indent="0cm" style:auto-text-indent="false"/>
      <style:text-properties style:font-name="Times New Roman" fo:font-size="14pt" fo:letter-spacing="-0.004cm" fo:font-style="italic" style:font-size-asian="14pt" style:font-style-asian="italic" style:font-size-complex="14pt" style:font-style-complex="italic"/>
    </style:style>
    <style:style style:name="P12" style:family="paragraph" style:parent-style-name="Text_20_body">
      <style:paragraph-properties fo:margin-left="0cm" fo:margin-right="0cm" fo:margin-top="0.12cm" fo:margin-bottom="0.12cm" fo:text-align="center" style:justify-single-word="false" fo:orphans="2" fo:widows="2" fo:text-indent="0cm" style:auto-text-indent="false" style:writing-mode="lr-tb"/>
    </style:style>
    <style:style style:name="P13" style:family="paragraph" style:parent-style-name="Text_20_body" style:master-page-name="Standard">
      <style:paragraph-properties fo:margin-left="0cm" fo:margin-right="0cm" fo:margin-top="0.12cm" fo:margin-bottom="0.12cm" fo:line-height="0.6cm" fo:text-align="center" style:justify-single-word="false" fo:text-indent="0cm" style:auto-text-indent="false" style:page-number="auto"/>
      <style:text-properties fo:font-variant="normal" fo:text-transform="none" fo:color="#800000" style:font-name="Times New Roman" fo:font-size="14pt" fo:letter-spacing="-0.004cm" fo:font-style="normal" fo:font-weight="bold" style:font-size-asian="14pt" style:font-weight-asian="bold" style:font-size-complex="14pt" style:font-weight-complex="bold"/>
    </style:style>
    <style:style style:name="P14" style:family="paragraph" style:parent-style-name="Text_20_body">
      <style:paragraph-properties fo:margin-left="0cm" fo:margin-right="0cm" fo:margin-top="0.4cm" fo:margin-bottom="0.3cm" fo:line-height="0.6cm" fo:text-align="center" style:justify-single-word="false" fo:text-indent="0cm" style:auto-text-indent="false"/>
      <style:text-properties fo:color="#800000" style:font-name="Times New Roman" fo:font-size="14pt" fo:letter-spacing="-0.004cm" fo:font-weight="bold" style:font-size-asian="14pt" style:font-weight-asian="bold" style:font-size-complex="14pt" style:font-weight-complex="bold"/>
    </style:style>
    <style:style style:name="P15" style:family="paragraph" style:parent-style-name="Text_20_body">
      <style:paragraph-properties fo:margin-left="0cm" fo:margin-right="0cm" fo:margin-top="0.4cm" fo:margin-bottom="0.3cm" fo:text-align="center" style:justify-single-word="false" fo:orphans="2" fo:widows="2" fo:text-indent="0cm" style:auto-text-indent="false"/>
      <style:text-properties fo:font-variant="normal" fo:text-transform="none" fo:color="#000000" style:font-name="Times New Roman" fo:font-size="14pt" fo:letter-spacing="-0.004cm" fo:font-style="italic" style:font-size-asian="14pt" style:font-style-asian="italic" style:font-size-complex="14pt" style:font-style-complex="italic"/>
    </style:style>
    <style:style style:name="P16" style:family="paragraph" style:parent-style-name="Text_20_body">
      <style:paragraph-properties fo:margin-left="0cm" fo:margin-right="0cm" fo:margin-top="0.4cm" fo:margin-bottom="0.3cm" fo:text-align="center" style:justify-single-word="false" fo:orphans="2" fo:widows="2" fo:text-indent="0cm" style:auto-text-indent="false"/>
      <style:text-properties fo:font-variant="normal" fo:text-transform="none" fo:color="#800000" style:font-name="Times New Roman" fo:font-size="14pt" fo:letter-spacing="-0.004cm" fo:font-style="normal" fo:font-weight="bold" style:font-size-asian="14pt" style:font-weight-asian="bold" style:font-size-complex="14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variant="normal" fo:text-transform="none" fo:color="#663300" style:font-name="Times New Roman" fo:font-size="14pt" fo:letter-spacing="-0.004cm" fo:font-style="normal" fo:font-weight="bold" style:font-size-asian="14pt" style:font-size-complex="14pt"/>
    </style:style>
    <style:style style:name="T5" style:family="text">
      <style:text-properties fo:font-variant="normal" fo:text-transform="none" fo:color="#000000" fo:font-style="normal" fo:font-weight="normal"/>
    </style:style>
    <style:style style:name="T6" style:family="text">
      <style:text-properties fo:color="#800000"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iflessioni di Papa Francesco sulla Vita Consacrata<text:line-break/>Omelie del 2 febbraio del 2024, 2014 e 2015</text:p>
      <text:p text:style-name="P16">L'ATTESA DI DIO</text:p>
      <text:p text:style-name="P6">Mentre il popolo attendeva la salvezza del Signore, i profeti ne annunciavano la venuta, come afferma il profeta Malachia: «Entrerà nel suo tempio il Signore che voi cercate. E l’angelo dell’alleanza, che voi sospirate, eccolo venire» (3,1). Simeone e Anna sono immagine e figura di questa attesa. Vedono entrare il Signore nel suo tempio e, illuminati dallo Spirito Santo, lo riconoscono nel Bambino che Maria porta in braccio. Lo avevano atteso per tutta la vita: Simeone, «uomo giusto e pio, che aspettava la consolazione d’Israele» (<text:span text:style-name="T3">Lc</text:span> 2,25); Anna, che «non si allontanava mai dal tempio» (<text:span text:style-name="T3">Lc</text:span> 2,37).</text:p>
      <text:p text:style-name="P6">Ci fa bene guardare a questi due anziani pazienti nell’attesa, vigilanti nello spirito e perseveranti nella preghiera. Il loro cuore è rimasto sveglio, come una fiaccola sempre accesa. Sono avanti in età, ma hanno la giovinezza del cuore; non si lasciano consumare dai giorni, perché i loro occhi rimangono rivolti a Dio in attesa (cfr <text:span text:style-name="T3">Sal </text:span>145,15). Rivolti a Dio in attesa, sempre in attesa. Lungo il cammino della vita hanno sperimentato fatiche e delusioni, ma non si sono arresi al disfattismo: non hanno “mandato in pensione” la speranza. E così, contemplando il Bambino, riconoscono che il tempo è compiuto, la profezia si è realizzata, Colui che cercavano e sospiravano, il Messia delle genti, è arrivato. Tenendo desta l’attesa del Signore, diventano capaci di accoglierlo nella novità della sua venuta.</text:p>
      <text:p text:style-name="P6">Fratelli e sorelle, <text:span text:style-name="T3">l’attesa di Dio</text:span> è importante anche per noi, per il nostro cammino di fede. Ogni giorno il Signore ci visita, ci parla, si svela in modo inaspettato e, alla fine della vita e dei tempi, verrà. Perciò Egli stesso ci esorta a restare svegli, a vigilare, a perseverare nell’attesa. La cosa peggiore che può capitarci, infatti, è scivolare nel “sonno dello spirito”: addormentare il cuore, anestetizzare l’anima, archiviare la speranza negli angoli oscuri delle delusioni e delle rassegnazioni.</text:p>
      <text:p text:style-name="P6">Penso a voi, sorelle e fratelli consacrati, e al dono che siete; penso a ciascuno di noi cristiani di oggi: siamo ancora capaci di vivere l’attesa? Non siamo a volte troppo presi da noi stessi, dalle cose e dai ritmi intensi di ogni giornata, al punto da dimenticarci di Dio che sempre viene? Non siamo forse troppo rapiti dalle nostre opere di bene, rischiando di trasformare anche la vita religiosa e cristiana nelle “tante cose da fare” e tralasciando la ricerca quotidiana del Signore? Non rischiamo a volte di programmare la vita personale e la vita comunitaria sul calcolo delle possibilità di successo, invece che coltivare con gioia e umiltà il piccolo seme che ci è affidato, nella pazienza di chi semina senza pretendere nulla e di chi sa aspettare i tempi e le sorprese di Dio? A volte – dobbiamo riconoscerlo – abbiamo smarrito questa <text:span text:style-name="T3">capacità di attendere</text:span>. Ciò dipende da diversi ostacoli, e tra questi vorrei sottolinearne due.</text:p>
      <text:p text:style-name="P6">Il primo ostacolo che ci fa perdere la capacità di attendere è <text:span text:style-name="T3">la trascuratezza della vita interiore</text:span>. È quello che succede quando la stanchezza prevale sullo stupore, quando <text:soft-page-break/>l’abitudine prende il posto dell’entusiasmo, quando perdiamo la perseveranza nel cammino spirituale, quando le esperienze negative, i conflitti o i frutti che sembrano tardare ci trasformano in <text:span text:style-name="T3">persone amare e amareggiate</text:span>. Non fa bene masticare l’amarezza, perché in una famiglia religiosa – come in ogni comunità e famiglia – le persone amareggiate e con la “faccia scura” appesantiscono l’aria; quelle persone che sembrano avere aceto nel cuore. Occorre allora recuperare la grazia smarrita: andare indietro e attraverso un’intensa vita interiore, ritornare allo spirito di umiltà gioiosa, di gratitudine silenziosa. E questo si alimenta con l’adorazione, con il lavoro di ginocchia e di cuore, con la preghiera concreta che lotta e intercede, capace di risvegliare il desiderio di Dio, l’amore di un tempo, lo stupore del primo giorno, il gusto dell’attesa.</text:p>
      <text:p text:style-name="P6">Il secondo ostacolo è <text:span text:style-name="T3">l’adeguamento allo stile del mondo</text:span>, che finisce per prendere il posto del Vangelo. E il nostro è un mondo che spesso corre a gran velocità, che esalta il “tutto e subito”, che si consuma nell’attivismo e cerca di esorcizzare le paure e le angosce della vita nei templi pagani del consumismo o nello svago a tutti i costi. In un contesto del genere, dove il silenzio è bandito e smarrito, attendere non è facile, perché richiede un atteggiamento di sana passività, il coraggio di rallentare il passo, di non lasciarci travolgere dalle attività, di fare spazio dentro di noi all’azione di Dio, come insegna la mistica cristiana. Facciamo attenzione, allora, perché lo spirito del mondo non entri nelle nostre comunità religiose, nella vita ecclesiale e nel cammino di ciascuno di noi, altrimenti non porteremo frutto. La vita cristiana e la missione apostolica hanno bisogno che l’attesa, maturata nella preghiera e nella fedeltà quotidiana, ci liberi dal mito dell’efficienza, dall’ossessione del rendimento e, soprattutto, dalla pretesa di rinchiudere Dio nelle nostre categorie, perché Egli viene sempre in modo imprevedibile, viene sempre in tempi che non sono nostri e in modi che non sono quelli che ci aspettiamo.</text:p>
      <text:p text:style-name="P6">Come afferma la mistica e filosofa francese Simone Weil, noi siamo la sposa che attende nella notte l’arrivo dello sposo, e «la parte della futura sposa è l’attesa […]. Desiderare Dio e rinunciare a tutto il resto: in ciò soltanto consiste la salvezza» (S. Weil, <text:span text:style-name="T3">Attesa di Dio</text:span>, Milano 1991, 152). Sorelle, fratelli, coltiviamo nella preghiera l’attesa del Signore e impariamo la buona “passività dello Spirito”: così saremo capaci di aprirci alla novità di Dio.</text:p>
      <text:p text:style-name="P8">Come Simeone, prendiamo in braccio anche noi il Bambino, il Dio della novità e delle sorprese. Accogliendo il Signore, il passato si apre al futuro, il vecchio che è in noi si apre al nuovo che Lui suscita. Questo non è semplice – lo sappiamo – perché, nella vita religiosa come in quella di ogni cristiano, è difficile opporsi alla “forza del vecchio”: «non è facile infatti che il vecchio che è in noi accolga il bambino, il nuovo – accogliere il nuovo, nella nostra vecchiaia accogliere il nuovo –. […] La novità di Dio si presenta come un bambino e noi, con tutte le nostre abitudini, paure, timori, invidie – pensiamo alle invidie! –, preoccupazioni, siamo di fronte a questo bambino. Lo abbracceremo, lo accoglieremo, gli faremo spazio? Questa novità entrerà davvero nella nostra vita o piuttosto tenteremo di mettere insieme vecchio e nuovo, cercando di lasciarci disturbare il meno possibile dalla presenza della novità di Dio?» (C.M. Martini, <text:span text:style-name="T3">Qualcosa di così personale</text:span>. <text:span text:style-name="T3">Meditazioni sulla preghiera</text:span>, Milano 2009, 32-33).</text:p>
      <text:p text:style-name="P6"><text:soft-page-break/>Fratelli e sorelle, queste domande sono per noi, per ognuno di noi, sono per le nostre comunità, sono per la Chiesa. Lasciamoci inquietare, lasciamoci muovere dallo Spirito, come Simeone e Anna. Se come loro vivremo l’attesa nella custodia della vita interiore e nella coerenza con lo stile del Vangelo, se come loro vivremo così l’attesa, abbracceremo Gesù, che è luce e speranza della vita.</text:p>
      <text:p text:style-name="P11">02/02/2024</text:p>
      <text:p text:style-name="P14">LA FESTA DELL'INCONTRO </text:p>
      <text:p text:style-name="P6">La festa della Presentazione di Gesù al Tempio è chiamata anche la festa dell’<text:span text:style-name="T3">incontro</text:span>: nella liturgia, all’inizio si dice che Gesù va incontro al suo Popolo, è l’incontro <text:span text:style-name="T3">tra Gesù e il suo popolo</text:span>; quando Maria e Giuseppe portarono il loro bambino al Tempio di Gerusalemme, avvenne il primo incontro tra Gesù e il suo popolo, rappresentato dai due anziani Simeone e Anna.</text:p>
      <text:p text:style-name="P6">Quello fu anche un incontro all’interno della storia del popolo, un incontro <text:span text:style-name="T3">tra i giovani e gli anziani</text:span>: i giovani erano Maria e Giuseppe, con il loro neonato; e gli anziani erano Simeone e Anna, due personaggi che frequentavano sempre il Tempio.</text:p>
      <text:p text:style-name="P6">Osserviamo che cosa l’evangelista Luca ci dice di loro, come li descrive. Della Madonna e di san Giuseppe ripete per quattro volte che <text:span text:style-name="T3">volevano fare quello che era prescritto dalla Legge del Signore</text:span> (cfr <text:span text:style-name="T3">Lc</text:span> 2,22.23.24.27). Si coglie, quasi si percepisce che i genitori di Gesù hanno la gioia di osservare i precetti di Dio, sì, la gioia di camminare nella Legge del Signore! Sono due sposi novelli, hanno appena avuto il loro bambino, e sono tutti animati dal desiderio di compiere quello che è prescritto. Questo non è un fatto esteriore, non è per sentirsi a posto, no! E’ un desiderio forte, profondo, pieno di gioia. E’ quello che dice il Salmo: «Nella via dei tuoi insegnamenti è la mia gioia … La tua legge è la mia delizia (119,14.77).</text:p>
      <text:p text:style-name="P6">E che cosa dice san Luca degli anziani? Sottolinea più di una volta che <text:span text:style-name="T3">erano guidati dallo Spirito Santo</text:span>. Di Simeone afferma che era un uomo giusto e pio, che aspettava la consolazione di Israele, e che «lo Spirito Santo era su di lui» (2,25); dice che «lo Spirito Santo gli aveva preannunciato» che prima di morire avrebbe visto il Cristo, il Messia (v. 26); e infine che si recò al Tempio «mosso dallo Spirito» (v. 27). Di Anna poi dice che era una «profetessa» (v. 36), cioè ispirata da Dio; e che stava sempre nel Tempio «servendo Dio con digiuni e preghiere» (v. 37). Insomma, questi due anziani sono pieni di vita! Sono pieni di vita perché animati dallo Spirito Santo, docili alla sua azione, sensibili ai suoi richiami…</text:p>
      <text:p text:style-name="P6">Ed ecco l’incontro tra la santa Famiglia e questi due rappresentanti del popolo santo di Dio. Al centro c’è Gesù. E’ Lui che muove tutto, che attira gli uni e gli altri al Tempio, che è la casa di suo Padre.</text:p>
      <text:p text:style-name="P6">E’ un incontro tra i giovani pieni di gioia nell’osservare la Legge del Signore e gli anziani pieni di gioia per l’azione dello Spirito Santo. E’ <text:span text:style-name="T3">un singolare incontro tra osservanza e profezia</text:span>, dove i giovani sono gli osservanti e gli anziani sono i profetici! In realtà, se riflettiamo bene, l’osservanza della Legge è animata dallo stesso Spirito, e <text:soft-page-break/>la profezia si muove nella strada tracciata dalla Legge. Chi più di Maria è piena di Spirito Santo? Chi più di lei è docile alla sua azione?</text:p>
      <text:p text:style-name="P6">Alla luce di questa scena evangelica guardiamo alla <text:span text:style-name="T3">vita consacrata</text:span> come ad un incontro con Cristo: è Lui che viene a noi, portato da Maria e Giuseppe, e siamo noi che andiamo verso di Lui, guidati dallo Spirito Santo. Ma al centro c’è Lui. Lui muove tutto, Lui ci attira al Tempio, alla Chiesa, dove possiamo incontrarlo, riconoscerlo, accoglierlo, abbracciarlo.</text:p>
      <text:p text:style-name="P6">Gesù ci viene incontro nella Chiesa attraverso il carisma fondazionale di un Istituto: è bello pensare così alla nostra vocazione! Il nostro incontro con Cristo ha preso la sua forma nella Chiesa mediante il carisma di un suo testimone, di una sua testimone. Questo sempre ci stupisce e ci fa rendere grazie.</text:p>
      <text:p text:style-name="P6">E anche nella vita consacrata si vive l’incontro tra i giovani e gli anziani, tra osservanza e profezia. Non vediamole come due realtà contrapposte! Lasciamo piuttosto che lo Spirito Santo le animi entrambe, e il segno di questo è la gioia: la gioia di osservare, di camminare in una regola di vita; e la gioia di essere guidati dallo Spirito, mai rigidi, mai chiusi, sempre aperti alla voce di Dio che parla, che apre, che conduce, che ci invita ad andare verso l’orizzonte.</text:p>
      <text:p text:style-name="P6">Fa bene agli anziani comunicare la saggezza ai giovani; e fa bene ai giovani raccogliere questo patrimonio di esperienza e di saggezza, e portarlo avanti, non per custodirlo in un museo, ma per portarlo avanti affrontando le sfide che la vita ci presenta, portarlo avanti per il bene delle rispettive famiglie religiose e di tutta la Chiesa.</text:p>
      <text:p text:style-name="P9"><text:span text:style-name="T5">La grazia di questo mistero, il mistero dell’incontro, ci illumini e ci conforti nel nostro cammino. Amen.</text:span> </text:p>
      <text:p text:style-name="P7">02/02/2014</text:p>
      <text:p text:style-name="P15"><text:span text:style-name="T6">IL RINNOVAMENTO DELLA VITA CONSACRATA </text:span></text:p>
      <text:p text:style-name="P6">Teniamo davanti agli occhi della mente l’icona della Madre Maria che cammina col Bambino Gesù in braccio. Lo introduce nel tempio, lo introduce nel popolo, lo porta ad incontrare il suo popolo.</text:p>
      <text:p text:style-name="P6">Le braccia della Madre sono come la “scala” sulla quale il Figlio di Dio scende verso di noi, <text:span text:style-name="T3">la scala dell’accondiscendenza di Dio</text:span>. Lo abbiamo ascoltato nella prima Lettura, dalla Lettera agli Ebrei: Cristo si è reso «in tutto simile ai fratelli, per diventare un sommo sacerdote misericordioso e degno di fede» (2,17). E’ la duplice via di Gesù: Egli è <text:span text:style-name="T3">sceso</text:span>, si è fatto come noi, per <text:span text:style-name="T3">ascendere</text:span> al Padre insieme con noi, facendoci come Lui.</text:p>
      <text:p text:style-name="P6">Possiamo contemplare nel cuore questo movimento immaginando la scena evangelica di Maria che entra nel tempio con il Bambino in braccio. La Madonna cammina, ma è il Figlio che <text:span text:style-name="T3">cammina prima di Lei</text:span>. Lei lo porta, ma <text:span text:style-name="T3">è Lui che</text:span> <text:span text:style-name="T3">porta Lei</text:span> in questo cammino di Dio che viene a noi affinché noi possiamo andare a Lui.</text:p>
      <text:p text:style-name="P6"><text:soft-page-break/>Gesù ha fatto la nostra stessa strada per indicare a noi il cammino nuovo, cioè la “via nuova e vivente” (cfr <text:span text:style-name="T3">Eb</text:span> 10,20) che è Lui stesso. E <text:span text:style-name="T3">per noi, consacrati, questa è l’unica strada che, in concreto e senza alternative, dobbiamo percorrere con gioia e perseveranza</text:span>.</text:p>
      <text:p text:style-name="P6">Il Vangelo insiste ben cinque volte sull’<text:span text:style-name="T3">obbedienza di Maria e Giuseppe alla “Legge del Signore”</text:span> (cfr <text:span text:style-name="T3">Lc</text:span> 2,22. 23. 24. 27. 39). Gesù non è venuto a fare la sua volontà, ma la volontà del Padre; e questo – ha detto – era il suo “cibo” (cfr <text:span text:style-name="T3">Gv</text:span> 4, 34). Così chi segue Gesù si mette nella via dell’obbedienza, imitando l’“accondiscendenza” del Signore; abbassandosi e facendo propria la volontà del Padre, anche fino all’annientamento e all’umiliazione di sé stesso (cfr <text:span text:style-name="T3">Fil</text:span> 2,7-8). Per un religioso, progredire significa abbassarsi nel servizio, cioè fare lo stesso cammino di Gesù, che «non ritenne un privilegio l’essere come Dio» (<text:span text:style-name="T3">Fil</text:span> 2,6). Abbassarsi facendosi servo per servire.</text:p>
      <text:p text:style-name="P6">E questa via prende <text:span text:style-name="T3">la forma della regola</text:span>, improntata al <text:span text:style-name="T3">carisma del fondatore,</text:span> senza dimenticare che la regola insostituibile, per tutti, è sempre il Vangelo. Lo Spirito Santo, poi, nella sua creatività infinita, lo traduce anche nelle diverse regole di vita consacrata che nascono tutte dalla <text:span text:style-name="T3">sequela Christi</text:span>, e cioè da questo cammino di abbassarsi servendo.</text:p>
      <text:p text:style-name="P6">Attraverso questa “legge” i consacrati possono raggiungere la <text:span text:style-name="T3">sapienza</text:span>, che non è un’attitudine astratta ma è opera e dono dello Spirito Santo. E segno evidente di tale sapienza è la gioia. Sì, la letizia evangelica del religioso è conseguenza del cammino di abbassamento con Gesù… E, quando siamo tristi, ci farà bene domandarci: “Come stiamo vivendo questa dimensione <text:span text:style-name="T3">kenotica?”.</text:span></text:p>
      <text:p text:style-name="P6">Nel racconto della Presentazione di Gesù al Tempio la <text:span text:style-name="T3">sapienza</text:span> è rappresentata dai <text:span text:style-name="T3">due anziani</text:span>, Simeone e Anna: persone <text:span text:style-name="T3">docili allo Spirito Santo </text:span>(lo si nomina 3 volte), guidati da Lui, animati da Lui. Il Signore ha dato loro la <text:span text:style-name="T3">sapienza </text:span>attraverso un lungo cammino nella via dell’obbedienza alla sua legge. Obbedienza che, da una parte, umilia e annienta, però, dall’altra accende e custodisce la speranza, facendoli creativi, perché erano pieni di Spirito Santo. Essi celebrano anche una sorta di liturgia attorno al Bambino che entra nel Tempio: Simeone loda il Signore e Anna “predica” la salvezza (cfr <text:span text:style-name="T3">Lc</text:span> 2,28-32.38). Come nel caso di Maria, anche l’anziano Simeone prende il bambino tra le sue braccia, ma, in realtà, è il bambino che lo afferra e lo conduce. La liturgia dei primi Vespri della Festa odierna lo esprime in modo chiaro e bello: «<text:span text:style-name="T3">senex puerum portabat, puer autem senem regebat</text:span>». Tanto Maria, giovane madre, quanto Simeone, anziano “nonno”, portano il bambino in braccio, ma è il bambino stesso che li conduce entrambi.</text:p>
      <text:p text:style-name="P6">È curioso notare che in questa vicenda i creativi non sono i giovani, ma gli anziani. I giovani, come Maria e Giuseppe, seguono la legge del Signore sulla via dell’obbedienza; gli anziani, come Simeone e Anna, vedono nel bambino il compimento della Legge e delle promesse di Dio. E sono capaci di fare festa: sono creativi nella gioia, nella saggezza.</text:p>
      <text:p text:style-name="P6"><text:soft-page-break/>Tuttavia, il Signore <text:span text:style-name="T3">trasforma l’obbedienza in sapienza</text:span>, con l’azione del suo Santo Spirito.</text:p>
      <text:p text:style-name="P6">A volte Dio può elargire il dono della <text:span text:style-name="T3">sapienza </text:span>anche a un giovane inesperto, basta che sia disponibile a percorrere la via dell’obbedienza e della docilità allo Spirito. Questa obbedienza e questa docilità non sono un fatto teorico, ma sottostanno alla logica dell’incarnazione del Verbo: docilità e obbedienza a un fondatore, docilità e obbedienza a una regola concreta, docilità e obbedienza a un superiore, docilità e obbedienza alla Chiesa. Si tratta di docilità e obbedienza concrete.</text:p>
      <text:p text:style-name="P6">Attraverso il cammino perseverante nell’obbedienza, matura la <text:span text:style-name="T3">sapienza </text:span>personale e comunitaria, e così diventa possibile anche <text:span text:style-name="T3">rapportare le regole ai tempi</text:span>: il vero “aggiornamento”, infatti, è opera della <text:span text:style-name="T3">sapienza</text:span>, forgiata nella docilità e obbedienza.</text:p>
      <text:p text:style-name="P6">Il <text:span text:style-name="T3">rinvigorimento</text:span> e il <text:span text:style-name="T3">rinnovamento</text:span> della vita consacrata avvengono attraverso <text:span text:style-name="T3">un amore grande alla regola</text:span>, e anche attraverso la capacità di <text:span text:style-name="T3">contemplare e ascoltare gli anziani</text:span> della Congregazione. Così il “deposito”, il carisma di ogni famiglia religiosa viene <text:span text:style-name="T3">custodito insieme dall’obbedienza e dalla saggezza</text:span>. E, attraverso questo cammino, siamo preservati dal vivere la nostra consacrazione in maniera <text:span text:style-name="T3">light, </text:span>in maniera disincarnata, come fosse una gnosi, che ridurrebbe la vita religiosa ad una “caricatura”, una caricatura nella quale si attua una sequela senza rinuncia, una preghiera senza incontro, una vita fraterna senza comunione, un’obbedienza senza fiducia e una carità senza trascendenza.</text:p>
      <text:p text:style-name="P6">Anche noi, oggi, come Maria e come Simeone, vogliamo prendere in braccio Gesù perché Egli incontri il suo popolo, e certamente lo otterremo soltanto se ci lasciamo afferrare dal mistero di Cristo. Guidiamo il popolo a Gesù lasciandoci a nostra volta guidare da Lui. Questo è ciò che dobbiamo essere: guide guidate.</text:p>
      <text:p text:style-name="P6">Il Signore, per intercessione di Maria nostra Madre, di San Giuseppe e dei Santi Simeone e Anna, ci conceda quanto gli abbiamo domandato nell’Orazione di Colletta: di «essere presentati [a Lui] pienamente rinnovati nello spirito». Così sia.</text:p>
      <text:p text:style-name="P10">02/02/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1-29T22:39:23.46</dc:date>
    <meta:editing-duration>PT5H30M13S</meta:editing-duration>
    <meta:editing-cycles>35</meta:editing-cycles>
    <meta:generator>OpenOffice/4.1.15$Win32 OpenOffice.org_project/4115m2$Build-9813</meta:generator>
    <meta:document-statistic meta:table-count="0" meta:image-count="0" meta:object-count="0" meta:page-count="6" meta:paragraph-count="43" meta:word-count="2912" meta:character-count="17748"/>
  </office:meta>
</office:document-meta>
</file>