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name-complex="Arial1" style:font-size-complex="13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P3" style:family="paragraph" style:parent-style-name="Heading_20_2">
      <style:paragraph-properties fo:margin-left="0cm" fo:margin-right="0cm" fo:margin-top="0cm" fo:margin-bottom="0.499cm" fo:text-align="center" style:justify-single-word="false" fo:text-indent="0cm" style:auto-text-indent="false"/>
      <style:text-properties fo:color="#800000" fo:font-style="normal" style:font-style-asian="normal" style:font-style-complex="normal"/>
    </style:style>
    <style:style style:name="P4" style:family="paragraph" style:parent-style-name="Heading_20_1" style:master-page-name="Standard">
      <style:paragraph-properties fo:margin-left="0cm" fo:margin-right="0cm" fo:margin-top="0cm" fo:margin-bottom="0.499cm" fo:text-align="center" style:justify-single-word="false" fo:text-indent="0cm" style:auto-text-indent="false" style:page-number="auto"/>
      <style:text-properties fo:color="#800000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.499cm" fo:text-align="center" style:justify-single-word="false" fo:text-indent="0cm" style:auto-text-indent="false"/>
      <style:text-properties fo:color="#8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name-complex="Arial1" style:font-size-complex="13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 porta santa e o tempo sagrado:<text:line-break/>o significado teológico e simbólico do Jubileu<text:line-break/>Marinella Perroni</text:h>
      <text:p text:style-name="P1">No dia 24 de dezembro, um Papa idoso atravessará, não sem dificuldade, mas com determinação, a porta santa da basílica de São Pedro. A porta é chamada de "santa" e foi murada ao final do jubileu anterior, aquele extraordinário que se abriu em 29 de novembro de 2015, por ocasião do quinquagésimo aniversário do Concílio Vaticano II e que foi dedicado à misericórdia. Grande é a potência simbólica deste gesto: Francisco derrubará aquele muro e entrará naquela basílica que hoje representa o coração do catolicismo em primeiro lugar, mas não sozinho, pois todos são convidados a fazer como ele durante um ano inteiro, a entrar, se não fisicamente, pelo menos na comunhão de intenções que presidem à realização do ano jubilar. Desta vez, como se trata de um jubileu ordinário e não extraordinário, juntamente com a porta santa de São Pedro e as das outras três basílicas romanas, Francisco abrirá outra porta, a de uma prisão, um lugar onde, justamente por não poder ser atravessado fisicamente, ela evoca fortemente a necessidade de libertação.</text:p>
      <text:p text:style-name="P1">Por outro lado, na base da retomada cristã da prática jubilar judaica, não estão talvez as palavras do profeta Isaías que Jesus, no discurso com o qual, na sinagoga de Nazaré, inaugura sua missão messiânica, refere a si mesmo? Disse o profeta: «O Espírito do Senhor está sobre mim; por isso me ungiu e me enviou para anunciar a boa nova aos pobres, proclamar libertação aos prisioneiros e vista aos cegos; para libertar os oprimidos, para proclamar o ano de graça do Senhor» (Lucas 4,18s). Com aquele gesto e por meio daquela porta, então, o Papa e, com ele, toda a Igreja não entram apenas em um espaço reconhecido como sagrado, mas também em um tempo reconhecido como santo, em um "ano de graça".</text:p>
      <text:h text:style-name="Heading_20_3" text:outline-level="3">A santificação do tempo</text:h>
      <text:p text:style-name="P1">O ano jubilar é uma das muitas heranças que o cristianismo deve ao judaísmo, em particular à sua grandiosa visão da santificação do tempo. Para os seres humanos, o tempo representa, juntamente com o espaço, a situação vital por excelência. Representa, contudo, também o grande adversário, pois desgasta a vida e aproxima da morte. Por outro lado, não faz parte do panteão das divindades pagãs o deus do tempo, Saturno/Crono, filho do Céu e da Mãe Terra, que devora seus próprios filhos? Com a "invenção" do sábado, ou seja, da distinção entre o tempo reservado às obras dos homens e o tempo reservado a Deus, Israel realiza uma operação decisiva: os humanos não são dominados pelo tempo, mas eles mesmos o dominam ao reconhecer que Deus é o senhor do tempo porque imprimiu em sua criação a lei da alternância entre atividade e descanso. Há alguém, em suma, que é mais forte que o tempo e que pode até mesmo "redimi-lo" porque, com o dom da vida que não morre, consegue tirar da morte o seu "aguilhão", como escreverá Paulo aos cristãos de Corinto (1Coríntios 15,55).</text:p>
      <text:p text:style-name="P1">O sétimo dia, o sábado, assim como o ano sabático, que ocorria a cada sete anos, santificavam a sequência dos dias, semanas e meses e, posteriormente, a instituição do ano jubilar reforçava ainda mais o esquema sabático, ancorando-o até mesmo a uma medida de tempo amplamente dilatada: «a terra fará o descanso do sábado em honra ao Senhor: durante seis anos semearás teu campo e podarás tua vinha, e recolherás seus frutos; mas o sétimo ano será como sábado, um descanso absoluto para a terra, um sábado em honra ao Senhor [...] Contarás sete semanas de anos, ou seja, sete vezes sete anos; estas sete semanas de anos farão um período de quarenta e nove anos. No décimo dia do sétimo mês, farás soar <text:soft-page-break/>a trombeta; no dia da expiação fareis soar a trombeta por toda a terra. Declarareis santo o quinquagésimo ano e proclamareis a libertação na terra para todos os seus habitantes [...] O quinquagésimo ano será para vós um jubileu; não semeareis nem colhereis o que os campos produzirão por si, nem fareis a vindima das vinhas não podadas. Pois é um jubileu: será para vós santo [...]» (Levítico 25,1-12).</text:p>
      <text:p text:style-name="P1">No ano jubilar, em suma, tudo deveria retornar à sua origem, ser reconduzido às mãos de Deus: a terra era deixada para descansar, as dívidas eram perdoadas e os escravos libertados, e o tempo da história era assim santificado.</text:p>
      <text:p text:style-name="P1">Se o antigo Israel conseguiu ou não respeitar essa norma ou se ela representou apenas o ideal de um modelo social, é tema de discussão entre os estudiosos. No entanto, o cristianismo medieval e depois o catolicismo romano assumiram a norma do ano jubilar após espiritualizarem seus contornos: o perdão das consequências dos pecados toma o lugar da restituição a Deus da terra e da história, e assim é afirmada com força a mediação imprescindível da Igreja para a obtenção da salvação, até mesmo a eterna. Então, como preconizado pelo Salmista, será o próprio Deus a atravessar as portas do tempo para vir habitar a terra: «Ergam, ó portas, suas cabeças, levantem-se, ó entradas eternas, para que entre o rei da glória» (24,7).</text:p>
      <text:h text:style-name="Heading_20_3" text:outline-level="3">Eu sou a porta</text:h>
      <text:p text:style-name="P1">Uma realidade, uma metáfora, um símbolo: a porta remete com ainda maior força à outra dimensão fundamental do jubileu, a do espaço a ser habitado, seja ele o da casa, da cidade, do país ou da vida. Não nos damos sempre conta, mas em cada dia atravessamos portas continuamente, abrindo-as e fechando-as: sentinelas que garantem a pluralidade dos espaços e a determinação dos lugares, as portas estabelecem o mapeamento do nosso percurso e o pontuam, muitas vezes apenas de maneira imperceptível.</text:p>
      <text:p text:style-name="P1">Macissas ou leves, douradas como as do Kremlin ou de tecido como as das tendas nos campos de refugiados, as portas também são uma importante metáfora da vida e de sua dinâmica ambivalente porque remetem a ações vitais das quais depende a qualidade dos tempos e espaços em que ela se desenrola: entrar-sair ou abrir-fechar, ou ainda acolher-afastar. Por isso, finalmente, a porta pode assumir a qualidade de símbolo também no âmbito religioso, como mostra, justamente, a relevância que lhe é conferida em um dos momentos fortes da vida da Igreja Católica, o do ano jubilar.</text:p>
      <text:p text:style-name="P1">Explorar o sentido simbólico da "porta santa" é possível também a partir da Bíblia. Porque, como grande livro do Deus-com-os-homens, a Bíblia está cheia de portas que, demarcando os limiares das casas ou das cidades, remetem a conteúdos teológicos claros. Podemos aqui recordar apenas duas do Antigo Testamento e uma do Novo que nos ajudam a identificar possíveis significados teológicos da porta jubilar.</text:p>
      <text:p text:style-name="P1">Após o famoso sonho da escada que repousava sobre a terra, mas cujo topo alcançava o céu e na qual subiam e desciam os anjos de Deus, o patriarca Jacó reconhece que o lugar onde se faz experiência de Deus deve ser consagrado a Ele, perdendo assim seu significado ordinário para se tornar lugar da presença de Deus, ou seja, lugar de onde se acessa o céu: «Quão terrível é este lugar! Esta é verdadeiramente a casa de Deus, esta é a porta do céu» (Gênesis 28,17). A porta da casa de Deus permite entrar em um espaço "outro", onde Deus se faz presente, onde os pensamentos se tornam "visões" que revelam o sentido do que vivemos. Metaforicamente, então, nascimento e morte são as portas pelas quais se entra na vida e pelas quais se sai dela, e para a Bíblia elas não estão desguarnecidas, não determinam <text:soft-page-break/>de maneira mecânica a passagem entre um antes e um depois, mas, como reconhece o Salmista, Deus, guardião da vida, «te guardará ao saíres e ao entrares, desde agora e para sempre» (121,8).</text:p>
      <text:p text:style-name="P1">As portas, no entanto, também presidem a passagem entre o dentro e o fora, entre a necessidade de uma pertença que nos protege e a de uma liberdade que nos dá força vital. Por isso, a expressão teologicamente mais significativa da carga simbólica da porta é aquela que ganha relevância cristológica quando Jesus a identifica consigo mesmo.</text:p>
      <text:p text:style-name="P1">Em um discurso do evangelho de João, tão sugestivo quanto complexo, Jesus, primeiro se define como o verdadeiro pastor do rebanho porque, ao contrário dos chefes do povo que são lobos disfarçados de pastores, ele é o único que pode entrar no aprisco pela porta, mas logo em seguida chega a identificar a porta do aprisco consigo mesmo: «Em verdade, em verdade vos digo: Eu sou a porta das ovelhas. Todos os que vieram antes de mim são ladrões e assaltantes; mas as ovelhas não os ouviram» (10,7s). Como sempre, Jesus revela sua identidade de Messias apenas àqueles que têm a capacidade de penetrar a imagem, de captar sua força simbólica e sua potencialidade de se traduzir em uma concretização de fato: é passando por ele que seu rebanho poderá sair do aprisco sem medo e desfrutar do pasto que o mantém vivo, e é passando por ele que poderá retornar ao aprisco e se proteger dos lobos.</text:p>
      <text:p text:style-name="P1">Quando o Papa, com a missa da véspera de Natal, inaugurar o ano de graça jubilar atravessando a porta santa, pedirá então também à sua Igreja que volte a Deus passando pela única porta que dá acesso à salvação, aquela da revelação que o Filho fez do Pai: «Eu sou a porta: se alguém entrar por mim, será salvo; entrará e sairá e encontrará pastagem» (10,9).</text:p>
      <text:p text:style-name="P2">Por Marinella Perroni<text:line-break/>Biblis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za_20_nome1" style:display-name="Senza nome1" style:family="paragraph" style:parent-style-name="Heading_20_2" style:auto-update="true" style:default-outline-level="" style:list-style-name="" style:class="text" style:master-page-name="">
      <style:paragraph-properties fo:margin-left="0cm" fo:margin-right="0cm" fo:text-indent="1cm" style:auto-text-indent="false" style:page-number="auto" fo:keep-with-next="auto"/>
      <style:text-properties fo:font-style="normal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left="0cm" fo:margin-right="0cm" fo:margin-top="0.101cm" fo:margin-bottom="0.101cm" fo:text-align="start" style:justify-single-word="false" fo:text-indent="0cm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Endnote" style:family="paragraph" style:parent-style-name="Standard" style:auto-update="true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a xlink:type="simple" xlink:href="https://comboni2000.org/" text:style-name="Internet_20_link" text:visited-style-name="Visited_20_Internet_20_Link"><text:span text:style-name="MT1">https://comboni2000.org</text:span></text:a><text:span text:style-name="MT2"><text:tab/><text:tab/></text:span><text:span text:style-name="MT2"><text:page-number text:select-page="current">3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0:39:55.66</meta:creation-date>
    <dc:date>2024-12-20T21:51:46.08</dc:date>
    <meta:editing-duration>PT4H8M44S</meta:editing-duration>
    <meta:editing-cycles>32</meta:editing-cycles>
    <meta:generator>OpenOffice/4.1.15$Win32 OpenOffice.org_project/4115m2$Build-9813</meta:generator>
    <meta:document-statistic meta:table-count="0" meta:image-count="0" meta:object-count="0" meta:page-count="3" meta:paragraph-count="18" meta:word-count="1569" meta:character-count="9096"/>
  </office:meta>
</office:document-meta>
</file>