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left="0cm" fo:margin-right="0cm" fo:margin-top="0.199cm" fo:margin-bottom="0.4cm" fo:text-align="center" style:justify-single-word="false" fo:text-indent="0cm" style:auto-text-indent="false" style:page-number="auto"/>
      <style:text-properties fo:color="#800000" fo:font-size="12.8000001907349pt" fo:letter-spacing="-0.004cm" style:font-size-asian="12.8000001907349pt" style:font-size-complex="12.8000001907349pt"/>
    </style:style>
    <style:style style:name="P2" style:family="paragraph" style:parent-style-name="Text_20_body">
      <style:paragraph-properties fo:text-align="start" style:justify-single-word="false" fo:orphans="2" fo:widows="2"/>
      <style:text-properties fo:font-variant="normal" fo:text-transform="none" fo:color="#000000" style:font-name="Times New Roman" fo:font-size="12.8000001907349pt" fo:letter-spacing="-0.004cm" fo:font-style="normal" fo:font-weight="normal" style:font-size-asian="12.8000001907349pt" style:font-size-complex="12.8000001907349pt"/>
    </style:style>
    <style:style style:name="P3" style:family="paragraph" style:parent-style-name="Text_20_body">
      <style:paragraph-properties fo:text-align="start" style:justify-single-word="false" fo:orphans="2" fo:widows="2"/>
      <style:text-properties fo:font-variant="normal" fo:text-transform="none" fo:color="#000000" style:font-name="Times New Roman" fo:font-size="12.8000001907349pt" fo:letter-spacing="-0.004cm" fo:font-style="italic" fo:font-weight="normal" style:font-size-asian="12.8000001907349pt" style:font-size-complex="12.8000001907349pt"/>
    </style:style>
    <style:style style:name="P4" style:family="paragraph" style:parent-style-name="Text_20_body">
      <style:paragraph-properties fo:text-align="start" style:justify-single-word="false" fo:orphans="2" fo:widows="2"/>
      <style:text-properties fo:font-variant="normal" fo:text-transform="none" fo:color="#000000" style:font-name="Times New Roman" fo:font-size="12.8000001907349pt" fo:letter-spacing="-0.011cm" fo:font-style="normal" fo:font-weight="normal" style:font-size-asian="12.8000001907349pt" style:font-size-complex="12.8000001907349pt"/>
    </style:style>
    <style:style style:name="P5" style:family="paragraph" style:parent-style-name="Text_20_body">
      <style:paragraph-properties fo:text-align="start" style:justify-single-word="false" fo:orphans="2" fo:widows="2"/>
    </style:style>
    <style:style style:name="P6" style:family="paragraph" style:parent-style-name="Text_20_body">
      <style:paragraph-properties fo:text-align="start" style:justify-single-word="false" fo:orphans="2" fo:widows="2"/>
      <style:text-properties style:font-name="Times New Roman" fo:font-size="12.8000001907349pt" fo:letter-spacing="-0.004cm" style:font-size-asian="12.8000001907349pt" style:font-size-complex="12.8000001907349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bold"/>
    </style:style>
    <style:style style:name="T6" style:family="text">
      <style:text-properties fo:font-size="11pt"/>
    </style:style>
    <style:style style:name="T7" style:family="text">
      <style:text-properties fo:font-variant="normal" fo:text-transform="none" fo:color="#000000" style:font-name="Tahoma" fo:font-size="11pt" fo:letter-spacing="normal" fo:font-style="normal" fo:font-weight="normal"/>
    </style:style>
    <style:style style:name="T8" style:family="text">
      <style:text-properties fo:font-variant="normal" fo:text-transform="none" fo:color="#000000" style:font-name="Tahoma" fo:font-size="11pt" fo:letter-spacing="normal" fo:font-style="italic" fo:font-weight="normal"/>
    </style:style>
    <style:style style:name="T9" style:family="text">
      <style:text-properties fo:font-variant="normal" fo:text-transform="none" fo:color="#000000" fo:font-size="11pt" fo:letter-spacing="normal" fo:font-style="normal" fo:font-weight="normal"/>
    </style:style>
    <style:style style:name="T10" style:family="text">
      <style:text-properties fo:font-variant="normal" fo:text-transform="none" fo:color="#000000" fo:font-size="11pt" fo:letter-spacing="normal" fo:font-style="italic" fo:font-weight="normal"/>
    </style:style>
    <style:style style:name="T11" style:family="text">
      <style:text-properties fo:font-variant="normal" fo:text-transform="none" fo:color="#000000" style:font-name="Times New Roman" fo:font-size="11pt" fo:letter-spacing="normal" fo:font-style="normal" fo:font-weight="normal"/>
    </style:style>
    <style:style style:name="T12" style:family="text">
      <style:text-properties fo:font-variant="normal" fo:text-transform="none" fo:color="#000000" style:font-name="Times New Roman" fo:font-size="11pt" fo:letter-spacing="normal" fo:font-style="italic" fo:font-weight="normal"/>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fo:font-variant="normal" fo:text-transform="none" fo:color="#000000" style:font-name="Times New Roman" fo:letter-spacing="normal" fo:font-style="italic" fo:font-weight="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 fo:font-size="14pt" fo:letter-spacing="normal" fo:font-style="italic" fo:font-weight="normal" style:font-size-asian="14pt" style:font-size-complex="14pt"/>
    </style:style>
    <style:style style:name="T17" style:family="text">
      <style:text-properties fo:font-variant="normal" fo:text-transform="none" fo:color="#000000" style:font-name="Times New Roman" fo:font-size="14pt" fo:font-style="normal" fo:font-weight="normal" style:font-size-asian="14pt" style:font-size-complex="14pt"/>
    </style:style>
    <style:style style:name="T18" style:family="text">
      <style:text-properties fo:font-variant="normal" fo:text-transform="none" fo:color="#000000" style:font-name="Times New Roman" fo:font-size="14pt" fo:font-style="italic" fo:font-weight="normal" style:font-size-asian="14pt" style:font-size-complex="14pt"/>
    </style:style>
    <style:style style:name="T19" style:family="text">
      <style:text-properties fo:font-variant="normal" fo:text-transform="none" fo:color="#000000" style:font-name="Times New Roman" fo:font-size="14pt" fo:letter-spacing="-0.004cm" fo:font-style="normal" fo:font-weight="normal" style:font-size-asian="14pt" style:font-size-complex="14pt"/>
    </style:style>
    <style:style style:name="T20" style:family="text">
      <style:text-properties fo:font-variant="normal" fo:text-transform="none" fo:color="#000000" style:font-name="Times New Roman" fo:font-size="14pt" fo:letter-spacing="-0.004cm" fo:font-style="italic" fo:font-weight="normal" style:font-size-asian="14pt" style:font-size-complex="14pt"/>
    </style:style>
    <style:style style:name="T21" style:family="text">
      <style:text-properties fo:font-variant="normal" fo:text-transform="none" fo:color="#000000" style:font-name="Times New Roman" fo:letter-spacing="-0.004cm" fo:font-style="normal" fo:font-weight="normal"/>
    </style:style>
    <style:style style:name="T22" style:family="text">
      <style:text-properties fo:font-variant="normal" fo:text-transform="none" fo:color="#000000" style:font-name="Times New Roman" fo:letter-spacing="-0.004cm" fo:font-style="italic" fo:font-weight="normal"/>
    </style:style>
    <style:style style:name="T23" style:family="text">
      <style:text-properties fo:font-variant="normal" fo:text-transform="none" fo:color="#000000" style:font-name="Times New Roman" fo:font-size="12pt" fo:letter-spacing="-0.004cm" fo:font-style="normal" fo:font-weight="normal" style:font-size-asian="12pt" style:font-size-complex="12pt"/>
    </style:style>
    <style:style style:name="T24" style:family="text">
      <style:text-properties fo:font-variant="normal" fo:text-transform="none" fo:color="#000000" style:font-name="Times New Roman" fo:font-size="12pt" fo:letter-spacing="-0.004cm" fo:font-style="italic" fo:font-weight="normal" style:font-size-asian="12pt" style:font-size-complex="12pt"/>
    </style:style>
    <style:style style:name="T25" style:family="text">
      <style:text-properties fo:font-variant="normal" fo:text-transform="none" fo:color="#000000" style:font-name="Times New Roman" fo:font-size="13pt" fo:letter-spacing="-0.004cm" fo:font-style="normal" fo:font-weight="normal" style:font-size-asian="13pt" style:font-size-complex="13pt"/>
    </style:style>
    <style:style style:name="T26" style:family="text">
      <style:text-properties fo:font-variant="normal" fo:text-transform="none" fo:color="#000000" style:font-name="Times New Roman" fo:font-size="13pt" fo:letter-spacing="-0.004cm" fo:font-style="italic" fo:font-weight="normal" style:font-size-asian="13pt" style:font-size-complex="13pt"/>
    </style:style>
    <style:style style:name="T27" style:family="text">
      <style:text-properties fo:font-variant="normal" fo:text-transform="none" fo:color="#000000" style:font-name="Times New Roman" fo:font-size="12.8000001907349pt" fo:letter-spacing="-0.004cm" fo:font-style="normal" fo:font-weight="normal" style:font-size-asian="12.8000001907349pt" style:font-size-complex="12.8000001907349pt"/>
    </style:style>
    <style:style style:name="T28" style:family="text">
      <style:text-properties fo:font-variant="normal" fo:text-transform="none" fo:color="#000000" style:font-name="Times New Roman" fo:font-size="12.8000001907349pt" fo:letter-spacing="-0.004cm" fo:font-style="italic" fo:font-weight="normal" style:font-size-asian="12.8000001907349pt" style:font-size-complex="12.8000001907349pt"/>
    </style:style>
    <style:style style:name="T29" style:family="text">
      <style:text-properties fo:font-variant="normal" fo:text-transform="none" fo:color="#000000" fo:font-style="normal" fo:font-weight="normal"/>
    </style:style>
    <style:style style:name="T30" style:family="text">
      <style:text-properties fo:font-variant="normal" fo:text-transform="none" fo:color="#663300" style:font-name="Tahoma" fo:font-size="11pt" fo:letter-spacing="normal" fo:font-style="italic" fo:font-weight="normal"/>
    </style:style>
    <style:style style:name="T31" style:family="text">
      <style:text-properties fo:font-variant="normal" fo:text-transform="none" fo:color="#663300" fo:font-size="11pt" fo:letter-spacing="normal" fo:font-style="italic" fo:font-weight="normal"/>
    </style:style>
    <style:style style:name="T32" style:family="text">
      <style:text-properties fo:font-variant="normal" fo:text-transform="none" fo:color="#663300" style:font-name="Times New Roman" fo:font-size="11pt" fo:letter-spacing="normal" fo:font-style="italic" fo:font-weight="normal"/>
    </style:style>
    <style:style style:name="T33" style:family="text">
      <style:text-properties fo:font-variant="normal" fo:text-transform="none" fo:color="#663300" style:font-name="Times New Roman" fo:letter-spacing="normal" fo:font-style="italic" fo:font-weight="normal"/>
    </style:style>
    <style:style style:name="T34" style:family="text">
      <style:text-properties fo:font-variant="normal" fo:text-transform="none" fo:color="#663300" style:font-name="Times New Roman" fo:font-size="14pt" fo:letter-spacing="normal" fo:font-style="italic" fo:font-weight="normal" style:font-size-asian="14pt" style:font-size-complex="14pt"/>
    </style:style>
    <style:style style:name="T35" style:family="text">
      <style:text-properties fo:font-variant="normal" fo:text-transform="none" fo:color="#663300" style:font-name="Times New Roman" fo:font-size="14pt" fo:letter-spacing="normal" fo:font-style="italic" fo:font-weight="bold" style:font-size-asian="14pt" style:font-size-complex="14pt"/>
    </style:style>
    <style:style style:name="T36" style:family="text">
      <style:text-properties fo:font-variant="normal" fo:text-transform="none" fo:color="#663300" style:font-name="Times New Roman" fo:font-size="14pt" fo:font-style="italic" fo:font-weight="normal" style:font-size-asian="14pt" style:font-size-complex="14pt"/>
    </style:style>
    <style:style style:name="T37" style:family="text">
      <style:text-properties fo:font-variant="normal" fo:text-transform="none" fo:color="#663300" style:font-name="Times New Roman" fo:font-size="14pt" fo:letter-spacing="-0.004cm" fo:font-style="italic" fo:font-weight="normal" style:font-size-asian="14pt" style:font-size-complex="14pt"/>
    </style:style>
    <style:style style:name="T38" style:family="text">
      <style:text-properties fo:font-variant="normal" fo:text-transform="none" fo:color="#663300" style:font-name="Times New Roman" fo:letter-spacing="-0.004cm" fo:font-style="italic" fo:font-weight="normal"/>
    </style:style>
    <style:style style:name="T39" style:family="text">
      <style:text-properties fo:font-variant="normal" fo:text-transform="none" fo:color="#663300" style:font-name="Times New Roman" fo:font-size="12pt" fo:letter-spacing="-0.004cm" fo:font-style="italic" fo:font-weight="normal" style:font-size-asian="12pt" style:font-size-complex="12pt"/>
    </style:style>
    <style:style style:name="T40" style:family="text">
      <style:text-properties fo:font-variant="normal" fo:text-transform="none" fo:color="#663300" style:font-name="Times New Roman" fo:font-size="13pt" fo:letter-spacing="-0.004cm" fo:font-style="italic" fo:font-weight="normal" style:font-size-asian="13pt" style:font-size-complex="13pt"/>
    </style:style>
    <style:style style:name="T41" style:family="text">
      <style:text-properties fo:font-variant="normal" fo:text-transform="none" fo:color="#663300" style:font-name="Times New Roman" fo:font-size="12.8000001907349pt" fo:letter-spacing="-0.004cm" fo:font-style="italic" fo:font-weight="normal" style:font-size-asian="12.8000001907349pt" style:font-size-complex="12.8000001907349pt"/>
    </style:style>
    <style:style style:name="T42" style:family="text">
      <style:text-properties fo:font-variant="normal" fo:text-transform="none" style:font-name="Times New Roman" fo:font-size="14pt" fo:letter-spacing="normal" fo:font-style="italic" fo:font-weight="bold" style:font-size-asian="14pt" style:font-size-complex="14pt"/>
    </style:style>
    <style:style style:name="T43" style:family="text">
      <style:text-properties fo:font-variant="normal" fo:text-transform="none" style:font-name="Times New Roman" fo:font-size="14pt" fo:font-style="italic" fo:font-weight="bold" style:font-size-asian="14pt" style:font-size-complex="14pt"/>
    </style:style>
    <style:style style:name="T44" style:family="text">
      <style:text-properties fo:font-variant="normal" fo:text-transform="none" style:font-name="Times New Roman"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ESSAGGIO DEL PAPA<text:line-break/><text:span text:style-name="T2">VIII GIORNATA MONDIALE DEI POVERI<text:line-break/></text:span>Domenica XXXIII del Tempo Ordinario<text:line-break/>17 novembre 2024<text:line-break/><text:span text:style-name="T44">La preghiera del povero sale fino a Dio (cfr Siracide 21,5)</text:span></text:h>
      <text:p text:style-name="P2">Cari fratelli e sorelle!</text:p>
      <text:p text:style-name="P2">1. La preghiera del povero sale fino a Dio (cfr <text:span text:style-name="T4">Sir</text:span> 21,5). Nell’anno dedicato alla preghiera, in vista del Giubileo Ordinario 2025, questa espressione della sapienza biblica è quanto mai appropriata per prepararci all’VIII Giornata Mondiale dei Poveri, che ricorrerà il 17 novembre prossimo. La speranza cristiana abbraccia anche la certezza che la nostra preghiera giunge fino al cospetto di Dio; ma non qualsiasi preghiera: <text:span text:style-name="T4">la preghiera del povero</text:span>! Riflettiamo su questa Parola e “leggiamola” sui volti e nelle storie dei poveri che incontriamo nelle nostre giornate, perché la preghiera diventi via di comunione con loro e di condivisione della loro sofferenza.</text:p>
      <text:p text:style-name="P2">2. Il <text:span text:style-name="T4">libro del Siracide</text:span>, a cui facciamo riferimento, non è molto conosciuto, e merita di essere scoperto per la ricchezza di temi che affronta soprattutto quando tocca la relazione dell’uomo con Dio e il mondo. Il suo autore, Ben Sira, è un maestro, uno scriba di Gerusalemme, che scrive probabilmente nel II secolo a.C. È un uomo saggio, radicato nella tradizione d’Israele, che insegna su vari campi della vita umana: dal lavoro alla famiglia, dalla vita in società all’educazione dei giovani; pone attenzione ai temi legati alla fede in Dio e all’osservanza della Legge. Affronta i problemi non facili della libertà, del male e della giustizia divina, che sono di grande attualità anche per noi oggi. Ben Sira, ispirato dallo Spirito Santo, intende trasmettere a tutti la via da seguire per una vita saggia e degna di essere vissuta davanti a Dio e ai fratelli.</text:p>
      <text:p text:style-name="P2">3. Uno dei temi a cui questo autore sacro dedica maggior spazio è <text:span text:style-name="T4">la preghiera</text:span>. Egli lo fa con molto ardore, perché dà voce alla propria esperienza personale. In effetti, nessuno scritto sulla preghiera potrebbe essere efficace e fecondo se non partisse da chi ogni giorno sta alla presenza di Dio e ascolta la sua Parola. Ben Sira dichiara di aver ricercato la sapienza fin dalla giovinezza: «Quando ero ancora giovane, prima di andare errando, ricercai assiduamente la sapienza nella mia preghiera» (<text:span text:style-name="T4">Sir</text:span> 51,13).</text:p>
      <text:p text:style-name="P4">4. In questo suo percorso, egli scopre una delle realtà fondamentali della rivelazione, cioè il fatto che <text:span text:style-name="T4">i poveri hanno un posto privilegiato nel cuore di Dio</text:span>, a tal punto che, davanti alla loro sofferenza, Dio è “impaziente” fino a quando non ha reso loro giustizia: «La preghiera del povero attraversa le nubi né si quieta finché non sia arrivata; non desiste finché l’Altissimo non sia intervenuto e abbia reso soddisfazione ai giusti e ristabilito l’equità. Il Signore certo non tarderà né si mostrerà paziente verso di loro” (<text:span text:style-name="T4">Sir</text:span> 35,21-22). Dio conosce le sofferenze dei suoi figli, perché è un Padre attento e premuroso verso tutti. Come Padre, si prende cura di quelli che ne hanno più bisogno: i poveri, gli emarginati, i sofferenti, i dimenticati... Ma nessuno è escluso dal suo cuore, dal momento che, davanti a Lui, tutti siamo poveri e bisognosi. Tutti siamo mendicanti, perché senza Dio saremmo nulla. Non avremmo neppure la vita se Dio non ce l’avesse donata. E, tuttavia, quante volte viviamo come se fossimo noi i padroni della vita o come se dovessimo conquistarla! La mentalità mondana chiede di diventare qualcuno, di farsi un nome a dispetto di tutto e di tutti, infrangendo regole sociali pur di giungere a conquistare ricchezza. Che triste illusione! La felicità non si acquista calpestando il diritto e la dignità degli altri.</text:p>
      <text:p text:style-name="P5"><text:span text:style-name="T27">La violenza provocata dalle guerre mostra con evidenza quanta arroganza muove chi si ritiene potente davanti agli uomini, mentre è miserabile agli occhi di Dio. </text:span><text:span text:style-name="T28">Quanti nuovi poveri produce questa cattiva politica fatta con le armi</text:span><text:span text:style-name="T27">, quante vittime innocenti! Eppure, non </text:span><text:soft-page-break/><text:span text:style-name="T27">possiamo indietreggiare. I discepoli del Signore sanno che ognuno di questi “piccoli” porta impresso il volto del Figlio di Dio, e ad ognuno deve giungere la nostra solidarietà e il segno della carità cristiana. «Ogni cristiano e ogni comunità sono chiamati ad essere strumenti di Dio per la liberazione e la promozione dei poveri, in modo che essi possano integrarsi pienamente nella società; questo suppone che siamo docili e attenti ad ascoltare il grido del povero e soccorrerlo» (Esort. ap. </text:span><text:a xlink:type="simple" xlink:href="https://www.vatican.va/content/francesco/it/apost_exhortations/documents/papa-francesco_esortazione-ap_20131124_evangelii-gaudium.html#Uniti_a_Dio_ascoltiamo_un_grido" text:style-name="Internet_20_link" text:visited-style-name="Visited_20_Internet_20_Link"><text:span text:style-name="T41">Evangelii gaudium</text:span></text:a><text:span text:style-name="T27">, 187).</text:span></text:p>
      <text:p text:style-name="P2">5. In questo anno dedicato alla preghiera, abbiamo bisogno di <text:span text:style-name="T4">fare nostra la preghiera dei poveri e pregare insieme a loro</text:span>. È una sfida che dobbiamo accogliere e un’azione pastorale che ha bisogno di essere alimentata. In effetti, «la peggior discriminazione di cui soffrono i poveri è la mancanza di attenzione spirituale. L’immensa maggioranza dei poveri possiede una speciale apertura alla fede; hanno bisogno di Dio e non possiamo tralasciare di offrire loro la sua amicizia, la sua benedizione, la sua Parola, la celebrazione dei Sacramenti e la proposta di un cammino di crescita e di maturazione nella fede. L’opzione preferenziale per i poveri deve tradursi principalmente in un’attenzione religiosa privilegiata e prioritaria» (<text:span text:style-name="T4">ivi</text:span>, 200).</text:p>
      <text:p text:style-name="P2">Tutto questo richiede <text:span text:style-name="T4">un cuore umile</text:span>, che abbia il coraggio di diventare mendicante. Un cuore pronto a riconoscersi povero e bisognoso. Esiste, infatti, una corrispondenza tra povertà, umiltà e fiducia. Il vero povero è l’umile, come affermava il santo vescovo Agostino: «Il povero non ha di che inorgoglirsi, il ricco ha l’orgoglio da combattere. Ascoltami perciò: sii un vero povero, sii virtuoso, sii umile» (<text:span text:style-name="T4">Discorsi</text:span>, 14, 4). L’umile non ha nulla da vantare e nulla pretende, sa di non poter contare su sé stesso, ma crede fermamente di potersi appellare all’amore misericordioso di Dio, davanti al quale sta come il figlio prodigo che torna a casa pentito per ricevere l’abbraccio del padre (cfr <text:span text:style-name="T4">Lc</text:span> 15,11-24). Il povero, non avendo nulla a cui appoggiarsi, riceve forza da Dio e in Lui pone tutta la sua fiducia. Infatti, l’umiltà genera la fiducia che Dio non ci abbandonerà mai e non ci lascerà senza risposta.</text:p>
      <text:p text:style-name="P5"><text:span text:style-name="T27">6. Ai poveri che abitano le nostre città e fanno parte delle nostre comunità dico: non perdete questa certezza! </text:span><text:span text:style-name="T28">Dio è attento a ognuno di voi e vi è vicino</text:span><text:span text:style-name="T27">. Non vi dimentica né potrebbe mai farlo. Tutti facciamo esperienza di una preghiera che sembra rimanere senza risposta. A volte chiediamo di essere liberati da una miseria che ci fa soffrire e ci umilia e Dio sembra non ascoltare la nostra invocazione. Ma il silenzio di Dio non è distrazione dalle nostre sofferenze; piuttosto, custodisce una parola che chiede di essere accolta con fiducia, abbandonandoci in Lui e alla sua volontà. È ancora il Siracide che lo attesta: “Il giudizio di Dio sarà a favore del povero” (cfr <text:s/>21,5). Dalla povertà, dunque, può sgorgare il canto della più genuina speranza. Ricordiamoci che «quando la vita interiore si chiude nei propri interessi non vi è più spazio per gli altri, non entrano più i poveri, non si ascolta più la voce di Dio, non si gode più della dolce gioia del suo amore, non palpita l’entusiasmo di fare il bene. […] Questa non è la vita nello Spirito che sgorga dal cuore di Cristo risorto» (Esort. ap. </text:span><text:a xlink:type="simple" xlink:href="https://www.vatican.va/content/francesco/it/apost_exhortations/documents/papa-francesco_esortazione-ap_20131124_evangelii-gaudium.html#I. Gioia_che_si_rinnova_e_si_comunica" text:style-name="Internet_20_link" text:visited-style-name="Visited_20_Internet_20_Link"><text:span text:style-name="T41">Evangelii gaudium</text:span></text:a><text:span text:style-name="T27">, 2).</text:span></text:p>
      <text:p text:style-name="P2">7. La <text:span text:style-name="T4">Giornata Mondiale dei Poveri</text:span> è diventata ormai un appuntamento per ogni comunità ecclesiale. È un’opportunità pastorale da non sottovalutare, perché provoca ogni credente ad ascoltare la preghiera dei poveri, prendendo coscienza della loro presenza e necessità. È un’occasione propizia per realizzare iniziative che aiutano concretamente i poveri, e anche per riconoscere e dare sostegno ai tanti volontari che si dedicano con passione ai più bisognosi. Dobbiamo ringraziare il Signore per le persone che si mettono a disposizione per ascoltare e sostenere i più poveri. Sono sacerdoti, persone consacrate, laici e laiche che, con la loro testimonianza, danno voce alla risposta di Dio alla preghiera di quanti si rivolgono a Lui. Il silenzio, dunque, si spezza ogni volta che un fratello nel bisogno viene accolto e abbracciato. I poveri hanno ancora molto da insegnare, perché in una cultura che ha messo al primo posto la <text:soft-page-break/>ricchezza e spesso sacrifica la dignità delle persone sull’altare dei beni materiali, loro remano contro corrente evidenziando che l’essenziale per la vita è ben altro.</text:p>
      <text:p text:style-name="P5"><text:span text:style-name="T27">La preghiera, quindi, trova nella carità che si fa incontro e vicinanza la verifica della propria autenticità. </text:span><text:span text:style-name="T28">Se la preghiera non si traduce in agire concreto è vana</text:span><text:span text:style-name="T27">; infatti «la fede senza le opere è morta» (</text:span><text:span text:style-name="T28">Gc</text:span><text:span text:style-name="T27"> 2,26). Tuttavia, </text:span><text:span text:style-name="T28">la carità senza preghiera rischia di diventare filantropia che presto si esaurisce</text:span><text:span text:style-name="T27">. «Senza la preghiera quotidiana vissuta con fedeltà, il nostro fare si svuota, perde l’anima profonda, si riduce ad un semplice attivismo» (Benedetto XVI, </text:span><text:a xlink:type="simple" xlink:href="https://www.vatican.va/content/benedict-xvi/it/audiences/2012/documents/hf_ben-xvi_aud_20120425.html" text:style-name="Internet_20_link" text:visited-style-name="Visited_20_Internet_20_Link"><text:span text:style-name="T41">Catechesi</text:span></text:a><text:span text:style-name="T27">, 25 aprile 2012). Dobbiamo evitare questa tentazione ed essere sempre vigili con la forza e la perseveranza che proviene dallo Spirito Santo che è datore di vita.</text:span></text:p>
      <text:p text:style-name="P2">8. In questo contesto è bello ricordare la testimonianza che ci ha lasciato <text:span text:style-name="T4">Madre Teresa di Calcutta</text:span>, una donna che ha dato la vita per i poveri. La Santa ripeteva continuamente che <text:span text:style-name="T4">era la preghiera il luogo da cui attingeva forza e fede</text:span> per la sua missione di servizio agli ultimi. Quando, il 26 ottobre 1985, parlò nell’Assemblea Generale dell’ONU, mostrando a tutti la corona del Rosario che teneva sempre in mano disse: «Io sono soltanto una povera suora che prega. Pregando, Gesù mi mette nel cuore il suo amore e io vado a donarlo a tutti i poveri che incontro sul mio cammino. Pregate anche voi! Pregate, e vi accorgerete dei poveri che avete accanto. Forse nello stesso pianerottolo della vostra abitazione. Forse anche nelle vostre case c’è chi aspetta il vostro amore. Pregate, e gli occhi si apriranno e il cuore si riempirà di amore».</text:p>
      <text:p text:style-name="P2">E come non ricordare qui, nella città di Roma, San Benedetto Giuseppe Labre (1748-1783), il cui corpo riposa ed è venerato nella chiesa parrocchiale di Santa Maria ai Monti. Pellegrino dalla Francia a Roma, rifiutato da tanti monasteri, egli trascorse gli ultimi anni della sua vita povero tra i poveri, sostando ore e ore in preghiera davanti al Santissimo Sacramento, con la corona del rosario, recitando il breviario, leggendo il Nuovo Testamento e l’<text:span text:style-name="T4">Imitazione di Cristo</text:span>. Non avendo nemmeno una piccola stanza dove alloggiare, dormiva abitualmente in un angolo delle rovine del Colosseo, come “vagabondo di Dio”, facendo della sua esistenza una preghiera incessante che saliva fino a Lui.</text:p>
      <text:p text:style-name="P5"><text:span text:style-name="T27">9. In cammino verso l’Anno Santo, esorto ognuno a farsi </text:span><text:span text:style-name="T28">pellegrino di speranza</text:span><text:span text:style-name="T27">, ponendo segni tangibili per un futuro migliore. Non dimentichiamo di custodire «i piccoli particolari dell’amore» (Esort. ap. </text:span><text:a xlink:type="simple" xlink:href="https://www.vatican.va/content/francesco/it/apost_exhortations/documents/papa-francesco_esortazione-ap_20180319_gaudete-et-exsultate.html#In_comunità" text:style-name="Internet_20_link" text:visited-style-name="Visited_20_Internet_20_Link"><text:span text:style-name="T41">Gaudete et exsultate</text:span></text:a><text:span text:style-name="T27">, 145): fermarsi, avvicinarsi, dare un po’ di attenzione, un sorriso, una carezza, una parola di conforto... Questi gesti non si improvvisano; richiedono, piuttosto, una fedeltà quotidiana, spesso nascosta e silenziosa, ma resa forte dalla preghiera. In questo tempo, in cui il canto di speranza sembra cedere il posto al frastuono delle armi, al grido di tanti innocenti feriti e al silenzio delle innumerevoli vittime delle guerre, rivolgiamo a Dio la nostra invocazione di pace. Siamo poveri di pace e tendiamo le mani per accoglierla come dono prezioso e nello stesso tempo ci impegniamo a ricucirla nel quotidiano.</text:span></text:p>
      <text:p text:style-name="P2">10. Siamo chiamati in ogni circostanza ad essere <text:span text:style-name="T4">amici dei poveri</text:span>, seguendo le orme di Gesù che per primo si è fatto solidale con gli ultimi. Ci sostenga in questo cammino la Santa Madre di Dio Maria Santissima, che apparendo a Banneux ci ha lasciato il messaggio da non dimenticare: «Sono la Vergine dei poveri». A lei, che Dio ha guardato per la sua umile povertà, compiendo cose grandi con la sua obbedienza, affidiamo la nostra preghiera, convinti che salirà fino al cielo e sarà ascoltata.</text:p>
      <text:p text:style-name="P3">Roma, San Giovanni in Laterano, 13 giugno 2024, memoria di Sant’Antonio da Padova, Patrono dei poveri.</text:p>
      <text:p text:style-name="P6"><text:span text:style-name="T29">FRANCES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11-13T00:05:49.69</dc:date>
    <meta:editing-duration>PT3H30M49S</meta:editing-duration>
    <meta:editing-cycles>26</meta:editing-cycles>
    <meta:generator>OpenOffice/4.1.15$Win32 OpenOffice.org_project/4115m2$Build-9813</meta:generator>
    <meta:document-statistic meta:table-count="0" meta:image-count="0" meta:object-count="0" meta:page-count="3" meta:paragraph-count="19" meta:word-count="1941" meta:character-count="11922"/>
  </office:meta>
</office:document-meta>
</file>