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Heading_20_2">
      <style:paragraph-properties fo:margin-top="0.12cm" fo:margin-bottom="0.12cm" fo:text-align="center" style:justify-single-word="false"/>
      <style:text-properties fo:letter-spacing="-0.004cm"/>
    </style:style>
    <style:style style:name="P3" style:family="paragraph" style:parent-style-name="Heading_20_2" style:master-page-name="Standard">
      <style:paragraph-properties fo:text-align="center" style:justify-single-word="false" style:page-number="auto"/>
      <style:text-properties fo:font-size="12pt" fo:font-style="normal" style:font-size-asian="12pt" style:font-style-asian="normal" style:font-size-complex="12pt"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arlo Maria Martini – LE VIRTÙ – Le tre virtù teologali 2. La SPERANZA</text:h>
      <text:h text:style-name="P2" text:outline-level="2"><text:span text:style-name="Strong_20_Emphasis"><text:span text:style-name="T4">LA SPERANZA </text:span></text:span><text:span text:style-name="T4">(*)</text:span></text:h>
      <text:h text:style-name="Heading_20_3" text:outline-level="3"><text:span text:style-name="Strong_20_Emphasis">Premessa</text:span></text:h>
      <text:p text:style-name="Text_20_body">Desidero iniziare la riflessione sulla speranza raccontandovi un'intuizione, molto semplice, che ho avuto trentaquattro anni fa, nel 1959, celebrando per la prima volta la Messa al Santo Sepolcro, a Gerusalemme. Si tratta di una piccola cella e per entrarvi bisogna curvarsi a fatica. In quel luogo misterioso e affascinante si venera la pietra su cui è stato deposto il corpo di Gesù morto. Era il 13 luglio, anniversario della mia ordinazione sacerdotale, tra le quattro e le cinque del mattino. Ricordo ancora con grande impressione il pensiero che mi illuminava: tutte le religioni - dicevo a me stesso - hanno considerato il problema della morte, il senso di questo evento, e si sono chieste se esista qualcosa al di là di esso. E io sto celebrando nel posto in cui Cristo morto ha riposato e da dove è risorto vivo. Qui è la risposta unica, cristiana, alla domanda universale: che cosa si può sperare dopo la morte?<text:line-break/>Il tema della speranza riguarda anzitutto il momento drammatico, di non ritorno, che è la morte: ecco a che cosa si riferisce la virtù, la forza della speranza. Al problema della morte nessuno può sfuggire; anche se poi l'arco delle attese di futuro diventa amplissimo, coglie tutta l'esistenza umana, il destino e le speranze dei popoli, del mondo inteso come unità. I molteplici interrogativi su ciò che sarà di me, di noi, dell'umanità, hanno a che fare con la speranza, perché sperare è vivere, è dare senso al presente, è camminare, è avere ragioni per andare avanti.</text:p>
      <text:p text:style-name="Text_20_body">(*) <text:span text:style-name="Emphasis">Questa catechesi è stata tenuta dall'Arcivescovo nel Duomo di Milano, dove erano convenute migliaia di persone da tutta la diocesi.</text:span></text:p>
      <text:h text:style-name="Heading_20_3" text:outline-level="3"><text:span text:style-name="Strong_20_Emphasis">Abbiamo speranza?</text:span></text:h>
      <text:p text:style-name="Text_20_body">Il punto focale della nostra riflessione si riassume in una sola domanda: noi che siamo radunati insieme, abbiamo speranza? ho in me la speranza cristiana? oppure è soltanto una parola? la speranza cristiana abita davvero dentro di me?<text:line-break/>Occorre rispondere seriamente, non avendo paura di riconoscere che, forse, la nostra speranza si riduce a un lumicino (e sarebbe già molto).</text:p>
      <text:p text:style-name="Text_20_body">Un esegeta contemporaneo, Heinrich Schlier, descrive, partendo da san Paolo, gli effetti della mancanza di speranza nel mondo, in questi termini: "Dove la vita umana non è protesa verso Dio, dove non è impegnata al suo appello e invito, ci si sforza di superare la spossatezza, la vacuità e la tristezza che nascono da tale mancanza di speranza" . E aggiunge che i sintomi della non speranza sono "la verbosità dei vuoti discorsi, l'esigenza costante della discussione, l'insaziabile curiosità, la sbrigliata dispersione nella molteplicità e nell'arruffio, l'intima ed esteriore irrequietezza" - noi diremmo: le varie forme di nevrosi - "la mancanza di calma, l'instabilità nella decisione, il rincorrersi di continuo verso sempre nuove sensazioni" .<text:line-break/>Cercherò dunque di aiutarvi a rispondere alla domanda su che cosa sia la speranza, per verificare se e in quale misura ci abiti.</text:p>
      <text:h text:style-name="Heading_20_3" text:outline-level="3"><text:span text:style-name="Strong_20_Emphasis">Che cos'è la speranza cristiana?</text:span></text:h>
      <text:p text:style-name="Text_20_body">Da quando ho pensato di preparare la lettera pastorale <text:span text:style-name="Emphasis">Sto alla porta, </text:span>ho continuato a riflettere sulla speranza cristiana e, più vi rifletto, più mi appare indicibile.<text:line-break/>La speranza è come un vulcano dentro di noi, come una sorgente segreta che zampilla nel cuore, come una primavera che scoppia nell'intimo dell'anima; essa ci coinvolge come un vortice divino nel quale veniamo inseriti, per grazia di Dio, ed è appunto difficilmente descrivibile.</text:p>
      <text:p text:style-name="Text_20_body"><text:soft-page-break/><text:span text:style-name="Strong_20_Emphasis">Tuttavia desidero darvi un tentativo di definizione attraverso sei brevi tesi.</text:span></text:p>
      <text:p text:style-name="Text_20_body"><text:span text:style-name="Strong_20_Emphasis">1.</text:span> La prima tesi paragona la speranza cristiana con le speranze del mondo. Perché la speranza è un fenomeno universale, che si trova ovunque c'è umanità, un fenomeno costituito da tre elementi: la tensione piena di attesa verso il futuro; la fiducia che tale futuro si realizzerà; la pazienza e la perseveranza nell'attenderlo.<text:line-break/>La vita umana è inconcepibile senza una tensione verso il futuro, senza progetti, programmi, attese, senza pazienza e perseveranza. Ma è pure intessuta di delusioni e quindi è permeata dalla speranza e anche dalla disperazione.<text:line-break/>Ora - è la prima tesi - la speranza cristiana è qualcosa di tutto ciò, ed è diversa da tutto ciò: è diversa da ogni forma che il mondo chiama speranza, perché ha a che fare sì e no con le speranze di questo mondo.</text:p>
      <text:p text:style-name="Text_20_body"><text:span text:style-name="Strong_20_Emphasis">2.</text:span> La speranza cristiana viene da Dio, dall'alto, è una virtù teologale la cui origine non è terrena. Infatti essa non si sviluppa dalla nostra vita, dai nostri calcoli, dalle nostre previsioni, dalle nostre statistiche o inchieste, ma ci è donata dal Signore. Spesso dimentichiamo questa verità e consideriamo la speranza cristiana come "qualcosa in più", che si aggiunge alle altre cose.<text:line-break/>Dunque, sperare è vivere totalmente abbandonati nelle braccia di Dio che genera in noi la virtù, la nutre, l'accresce, la conforta.<text:line-break/>Mentre la prima tesi paragonava la speranza cristiana con le speranze di questo mondo, asserendo che in qualche modo è uguale alle altre ma anche diversa, la seconda tesi ci dà la ragione della diversità: la speranza è da Dio soltanto, è fondata sulla sua fedeltà.</text:p>
      <text:p text:style-name="Text_20_body"><text:span text:style-name="Strong_20_Emphasis">3.</text:span> Dobbiamo allora comprendere qual è il contenuto, l'oggetto della speranza cristiana. Sappiamo che, essendo virtù divina, ci rende partecipi della vita di Dio, è un mistero ineffabile, inimmaginabile, inesplicabile, indicibile appunto. Scrive san Paolo, nella Lettera ai Romani: "Ciò che si spera, se visto, non è più speranza; infatti, ciò che uno già vede, come potrebbe ancora sperarlo?" <text:span text:style-name="Emphasis">(Rm </text:span>8, 24). In un'altra Lettera afferma che "mai cuore umano ha potuto gustare ciò che Dio ha preparato a coloro che lo amano" <text:span text:style-name="Emphasis">(1Cor </text:span>2,9): mai cuore ha potuto gustare, dunque neppure il nostro cuore, che è il centro di noi stessi. La speranza è uno strumento conoscitivo di straordinaria lungimiranza, acutezza, lucidità. Neppure il nostro cuore può comprendere, con tutti i suoi sogni, aspirazioni e desideri, quel bene senza limiti che Dio ci prepara, che è l'oggetto della nostra speranza: qualcosa che è al di là di ogni attesa e di ogni desiderio, anche se li colma e li riempie in modo indescrivibile. Il contenuto della speranza cristiana è quello di cui Dio ci riempie e ci riempirà, se ci fidiamo totalmente di lui.</text:p>
      <text:p text:style-name="Text_20_body"><text:span text:style-name="Strong_20_Emphasis">4.</text:span> La speranza cristiana ha però un termine, un punto di riferimento come suo oggetto: guarda a Gesù Cristo e al suo ritorno. A questo si appunta, perché ciò che Dio ci prepara, nel suo amore infinito, non è un'incognita: è Gesù, il Signore della gloria.<text:line-break/>Noi speriamo che Gesù si incontrerà pienamente, svelatamente, in tutta la sua divina potenza di Crocifisso-Risorto, con ciascuno di noi, con la Chiesa, e ci farà entrare nella sua gloria di Figlio accanto al Padre: sarà il regno di Dio, la celeste Gerusalemme, la vita in Dio.<text:line-break/>La nostra speranza è che vivremo sempre con lui, saremo con lui, nostro amore, e lui sarà con noi; saremo, come figli nel Figlio, nella gloria del Padre, nella pienezza del dono dello Spirito.<text:line-break/>Questo è il termine della speranza cristiana.</text:p>
      <text:p text:style-name="Text_20_body"><text:span text:style-name="Strong_20_Emphasis">5.</text:span> Dobbiamo fare, tuttavia, un chiarimento importante. Il ritorno di Gesù, che noi speriamo, è anche un giudizio. È necessario sottolinearlo in questi giorni in cui si parla tanto di giustizia, di crisi. La manifestazione di Cristo Gesù sarà pure un giudizio, una "crisi" nel senso originario della parola greca, che significa appunto "giudizio". Quando Cristo apparirà, nell'ora voluta dal Padre, si verificherà per ogni uomo la decisione definitiva sulla sua vita, sarà per ciascuno di noi e per l'umanità intera il momento critico, la crisi per eccellenza, il giudizio finale.<text:line-break/>Nella nostra vita terrena e nella vita delle nostre società ci sono spesso crisi, grandi o piccole, personali o familiari, economiche, sociali, politiche, congiunturali, strutturali. Ma tutte queste crisi, <text:soft-page-break/>anche quando ci sembrano quasi totali, raggiungono sempre soltanto una parte dell'esistenza umana e ne lasciano intatti altri aspetti. Non si dà sotto il sole una crisi davvero totale; e dunque nessuna crisi dovrebbe turbarci, spaventarci, se non in relazione alla crisi provocata dalla manifestazione definitiva del Signore, l'unica totale, l'unica in cui il giudizio sarà irrevocabile e irresistibile.<text:line-break/>Per questo san Paolo avverte di "non giudicare nulla prima del tempo finché venga il Signore, il quale metterà in luce ciò che è nascosto nelle tenebre e renderà manifesti i pensieri dei cuori; allora ciascuno avrà la sua lode da Dio" <text:span text:style-name="Emphasis">(lCor </text:span>4, 5). In quel momento del giudizio e della crisi finale, tutto ciò che è stato sepolto nelle profondità delle coscienze e tutto ciò che è stato rimosso di fronte agli altri o addirittura a noi stessi, sarà rivelato e consegnato al tribunale inappellabile della decisione divina. In pubblico sarà emanato il giudizio pieno e definitivo di ciascuno e di tutti: giudizio imparziale, vero, sicuro.</text:p>
      <text:p text:style-name="Text_20_body"><text:span text:style-name="Strong_20_Emphasis">6.</text:span> Se attendiamo il giudizio di Dio, come mai possiamo guardare a esso con speranza?<text:line-break/>La risposta è semplice: perché ci aggrappiamo ancora una volta a Gesù nostra speranza, che ci giudicherà come Salvatore di quanti hanno sperato in lui; come colui che ha dato la vita morendo per salvarci dai nostri peccati; come colui che ha uno sguardo misericordioso per coloro che hanno creduto e sperato, che sono stati battezzati nella sua morte e risorti con lui nel Battesimo, che gli sono stati uniti ìbanchetto dell'Eucaristia, che si sono nutriti della sua Parola e riconciliati con lui nel Sacramento del perdono, che si sono addormentati in lui sostenuti dal sacramento dell'Unzione dei malati.<text:line-break/>La speranza è, quindi, fin da ora la fiducia incrollabile che Dio non ci farà mancare in nessun momento gli aiuti necessari per andare incontro al giudizio finale con l'animo abbandonato in Colui che salva dal peccato e fa risorgere i morti.<text:line-break/>Gesù, nostra speranza, nostra salvezza, nostra redenzione, nostra certezza, ci sostiene nei cammini difficili della vita e ci permette di superare, giorno dopo giorno, le piccole e grandi crisi della quotidianità e della società. E noi camminiamo guardando a un termine di gioia perfetta, di giustizia piena, di riconciliazione totale in lui che, nell'Eucaristia, continuamente si offre per noi sull'altare unendoci alla sua misericordia e ci immerge nell'amore del Padre.</text:p>
      <text:h text:style-name="Heading_20_3" text:outline-level="3"><text:span text:style-name="Strong_20_Emphasis">Domande per la riflessione personale</text:span></text:h>
      <text:p text:style-name="Text_20_body">Dopo aver cercato di descrivere la speranza cristiana, il suo orizzonte, il suo termine e che cosa comporta di gioia e di vigilanza fin da ora, vi propongo quattro domande per la riflessione personale.</text:p>
      <text:p text:style-name="Text_20_body"><text:span text:style-name="Strong_20_Emphasis">1.</text:span> Noi cristiani, io stesso, il nostro tempo, la nostra società, abbiamo davvero speranza? siamo adeguati all'ampiezza della speranza cristiana? Se constatiamo di avere una speranza fioca, tenue, di orizzonte ristretto, già questo può diventare motivo di preghiera: Donaci, o Padre, la speranza, donaci il pane quotidiano della speranza; rimetti a noi i nostri peccati di poca speranza!<text:line-break/>È importante esprimere al Signore il desiderio che lui infonda la speranza vera.</text:p>
      <text:p text:style-name="Text_20_body"><text:span text:style-name="Strong_20_Emphasis">2.</text:span> Quali sono, in me e intorno a me, nella società, i segni di mancanza di speranza? Ne abbiamo indicati alcuni citando l'esegeta Heinrich Schlier: ogni cedimento al malumore, al nervosismo, all'inquietudine, all'amarezza; ogni mancanza di calma, la verbosità di discorsi vuoti, la voglia di discutere sempre, la. curiosità, la dispersione nella molteplicità delle cose, l'instabilità di decisioni nella vita. Sono tutti segni di non speranza.<text:line-break/>E, nella società, sono segni di mancanza di speranza la non chiarezza, la non obiettività, la non linearità, l'incoerenza, la disonestà. Talora, guardandoci intorno con occhio indagatore, ci sembra di scorgere dietro a tante forme di vita dei segnali dolorosi di disperazione nascosta, che attende di essere curata, lenita, medicata, guarita.<text:line-break/>Quali sono, dunque, in me e intorno a me, i segni di mancanza di speranza?</text:p>
      <text:p text:style-name="Text_20_body"><text:span text:style-name="Strong_20_Emphasis">3.</text:span> Quali, al contrario, i segni positivi che vedo in me di speranza teologale? Non semplicemente segnali di buon umore, di buona salute (pur se sono doni di Dio), ma segni di vera speranza. Per <text:soft-page-break/>esempio, quando nelle difficoltà non mi perdo d'animo; quando nelle crisi personali, familiari e sociali so contemplare la provvidenza di Dio che ci viene incontro, ci purifica, ci ricopre con la sua misericordia; quando so guardare all'eternità, al giudizio di Dio con serenità. Ci sono in noi questi piccoli o grandi segni di speranza teologale? e quali i segni positivi che scorgo nella comunità, nella parrocchia, nella società?</text:p>
      <text:p text:style-name="Text_20_body"><text:span text:style-name="Strong_20_Emphasis">4. </text:span>Dove ho più bisogno di speranza? Dobbiamo porci questa domanda cercando di pregare sui punti deboli della nostra speranza, perché la speranza è vita e senza di essa non siamo cristiani, anzi non possiamo neppure essere persone umane capaci di sostenere il peso dell'esistenza. La speranza ci è necessaria come l'aria, come l'acqua, come il pane, come il respiro.<text:line-break/>Signore, dona speranza a noi e alla nostra società che ne ha tanto bisogno!</text:p>
      <text:h text:style-name="Heading_20_3" text:outline-level="3"><text:span text:style-name="Strong_20_Emphasis">Conclusione</text:span></text:h>
      <text:p text:style-name="Text_20_body">Desidero concludere con una preghiera, bellissima, di un nostro carissimo prete, don Luigi Serenthà, morto a 48 anni, nel settembre 1986:</text:p>
      <text:p text:style-name="Text_20_body">"Signore Gesù, tu sei i miei giorni.<text:line-break/>Non ho altri che te nella mia vita.<text:line-break/>Quando troverò un qualcosa che mi aiuta,<text:line-break/>te ne sarò intensamente grato.<text:line-break/>Però, Signore,<text:line-break/>quand'anche io fossi solo,<text:line-break/>quand'anche non ci fosse nulla che mi dà una mano,<text:line-break/>non ci fosse neanche un fratello di fede che mi sostiene,<text:line-break/>tu, Signore, mi basti,<text:line-break/>con te ricomincio da capo.<text:line-break/>Tu sei il mio desiderio!".</text:p>
      <text:p text:style-name="Text_20_body"><text:span text:style-name="Emphasis"><text:span text:style-name="Strong_20_Emphasis">https://atma-o-jibon.com</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17T17:50:08.27</dc:date>
    <meta:editing-duration>PT3H46M4S</meta:editing-duration>
    <meta:editing-cycles>26</meta:editing-cycles>
    <meta:generator>OpenOffice/4.1.15$Win32 OpenOffice.org_project/4115m2$Build-9813</meta:generator>
    <meta:document-statistic meta:table-count="0" meta:image-count="0" meta:object-count="0" meta:page-count="4" meta:paragraph-count="28" meta:word-count="2186" meta:character-count="13426"/>
  </office:meta>
</office:document-meta>
</file>