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12cm" fo:margin-bottom="0.12cm" fo:line-height="100%" fo:text-align="start" style:justify-single-word="false" fo:text-indent="0cm" style:auto-text-indent="false"/>
      <style:text-properties fo:color="#000000" style:font-name="Times New Roman" fo:font-size="14pt" style:font-size-asian="14pt" style:font-size-complex="14pt"/>
    </style:style>
    <style:style style:name="P2" style:family="paragraph" style:parent-style-name="Text_20_body">
      <style:paragraph-properties fo:margin-top="0.101cm" fo:margin-bottom="0.101cm" fo:line-height="100%" style:writing-mode="lr-tb"/>
      <style:text-properties fo:font-variant="normal" fo:text-transform="none" fo:color="#000000" style:text-line-through-style="none" style:font-name="Times New Roman" fo:font-size="14pt" fo:letter-spacing="-0.004cm" fo:font-style="normal" style:text-underline-style="none" fo:font-weight="bold" style:text-blinking="false" fo:background-color="transparent" style:font-size-asian="14pt" style:font-size-complex="14pt"/>
    </style:style>
    <style:style style:name="P3" style:family="paragraph" style:parent-style-name="Text_20_body">
      <style:paragraph-properties fo:margin-top="0.101cm" fo:margin-bottom="0.101cm" fo:line-height="100%" style:writing-mode="lr-tb"/>
      <style:text-properties fo:color="#000000" style:font-name="Times New Roman" fo:font-size="14pt" fo:letter-spacing="-0.004cm" fo:font-weight="normal" style:font-size-asian="14pt" style:font-size-complex="14pt"/>
    </style:style>
    <style:style style:name="P4" style:family="paragraph" style:parent-style-name="Text_20_body">
      <style:paragraph-properties fo:margin-top="0.101cm" fo:margin-bottom="0.101cm" fo:line-height="100%" style:writing-mode="lr-tb"/>
      <style:text-properties fo:color="#000000" style:font-name="Times New Roman" fo:font-size="14pt" fo:letter-spacing="-0.004cm" style:font-size-asian="14pt" style:font-size-complex="14pt"/>
    </style:style>
    <style:style style:name="P5" style:family="paragraph" style:parent-style-name="Text_20_body">
      <style:paragraph-properties fo:margin-top="0.101cm" fo:margin-bottom="0.101cm" fo:line-height="100%" style:writing-mode="lr-tb"/>
      <style:text-properties fo:color="#000000" style:font-name="Times New Roman" fo:font-size="14pt" fo:letter-spacing="-0.007cm" fo:font-weight="normal" style:font-size-asian="14pt" style:font-size-complex="14pt"/>
    </style:style>
    <style:style style:name="P6" style:family="paragraph" style:parent-style-name="Text_20_body">
      <style:paragraph-properties fo:margin-top="0.101cm" fo:margin-bottom="0.101cm" fo:line-height="100%" style:writing-mode="lr-tb"/>
      <style:text-properties fo:color="#000000" style:font-name="Times New Roman" fo:font-size="14pt" fo:letter-spacing="-0.007cm" style:font-size-asian="14pt" style:font-size-complex="14pt"/>
    </style:style>
    <style:style style:name="P7" style:family="paragraph" style:parent-style-name="Text_20_body">
      <style:paragraph-properties fo:margin-top="0.101cm" fo:margin-bottom="0.101cm" fo:line-height="100%" style:writing-mode="lr-tb"/>
      <style:text-properties fo:color="#000000" style:font-name="Times New Roman" fo:font-size="14pt" fo:letter-spacing="0.004cm" style:font-size-asian="14pt" style:font-size-complex="14pt"/>
    </style:style>
    <style:style style:name="P8" style:family="paragraph" style:parent-style-name="Text_20_body">
      <style:paragraph-properties fo:margin-top="0.101cm" fo:margin-bottom="0.101cm" fo:line-height="100%"/>
      <style:text-properties fo:color="#000000" style:font-name="Times New Roman" fo:font-size="14pt" fo:letter-spacing="-0.004cm" fo:font-weight="bold" style:font-size-asian="14pt" style:font-weight-asian="bold" style:font-size-complex="14pt" style:font-weight-complex="bold"/>
    </style:style>
    <style:style style:name="P9" style:family="paragraph" style:parent-style-name="Text_20_body">
      <style:paragraph-properties fo:margin-top="0.199cm" fo:margin-bottom="0.199cm" fo:line-height="100%" style:writing-mode="lr-tb"/>
      <style:text-properties fo:color="#000000" style:font-name="Times New Roman" fo:font-size="14pt" fo:letter-spacing="-0.004cm" fo:font-weight="normal" style:font-size-asian="14pt" style:font-size-complex="14pt"/>
    </style:style>
    <style:style style:name="P10" style:family="paragraph" style:parent-style-name="Text_20_body" style:list-style-name="L1">
      <style:paragraph-properties fo:margin-left="0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4pt" fo:letter-spacing="-0.004cm" fo:font-style="normal" style:text-underline-style="none" fo:font-weight="normal" style:text-blinking="false" style:font-size-asian="14pt" style:font-size-complex="14pt"/>
    </style:style>
    <style:style style:name="P11" style:family="paragraph" style:parent-style-name="Text_20_body" style:list-style-name="L1">
      <style:paragraph-properties fo:margin-left="0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4pt" fo:letter-spacing="-0.011cm" fo:font-style="normal" style:text-underline-style="none" fo:font-weight="normal" style:text-blinking="false" style:font-size-asian="14pt" style:font-size-complex="14pt"/>
    </style:style>
    <style:style style:name="P12" style:family="paragraph" style:parent-style-name="Text_20_body">
      <style:paragraph-properties fo:margin-left="0cm" fo:margin-right="0cm" fo:margin-top="0cm" fo:margin-bottom="0.101cm" fo:line-height="100%" fo:text-align="center" style:justify-single-word="false" fo:text-indent="0cm" style:auto-text-indent="false"/>
      <style:text-properties fo:font-variant="normal" fo:text-transform="none" fo:color="#800000" style:text-line-through-style="none" style:font-name="Times New Roman" fo:font-size="18pt" fo:letter-spacing="-0.004cm" fo:font-style="normal" style:text-underline-style="none" fo:font-weight="bold" style:text-blinking="false" fo:background-color="transparent" style:font-size-asian="18pt" style:font-style-asian="normal" style:font-size-complex="18pt" style:font-style-complex="normal"/>
    </style:style>
    <style:style style:name="P13" style:family="paragraph" style:parent-style-name="Text_20_body">
      <style:paragraph-properties fo:margin-top="0.199cm" fo:margin-bottom="0.199cm" fo:line-height="100%" style:writing-mode="lr-tb"/>
      <style:text-properties fo:font-variant="normal" fo:text-transform="none" fo:color="#000000" style:text-line-through-style="none" style:font-name="Times New Roman" fo:font-size="14pt" fo:letter-spacing="-0.004cm" fo:font-style="italic" style:text-underline-style="none" style:text-blinking="false" fo:background-color="transparent" style:font-size-asian="14pt" style:font-style-asian="italic" style:font-size-complex="14pt" style:font-style-complex="italic"/>
    </style:style>
    <style:style style:name="P14" style:family="paragraph" style:parent-style-name="Heading_20_3">
      <style:paragraph-properties fo:margin-left="0cm" fo:margin-right="0cm" fo:margin-top="0.12cm" fo:margin-bottom="0.12cm" fo:line-height="100%" fo:text-align="start" style:justify-single-word="false" fo:text-indent="0cm" style:auto-text-indent="false"/>
      <style:text-properties fo:font-variant="normal" fo:text-transform="none" fo:color="#000000" style:text-line-through-style="none" style:font-name="Times New Roman" fo:font-size="14pt" fo:letter-spacing="-0.004cm"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1" style:family="text">
      <style:text-properties fo:font-variant="normal" fo:text-transform="none" style:text-line-through-style="none" fo:font-style="normal" style:text-underline-style="none" fo:font-weight="bold" style:text-blinking="false" fo:background-color="transparent"/>
    </style:style>
    <style:style style:name="T2" style:family="text">
      <style:text-properties fo:font-variant="normal" fo:text-transform="none" style:text-line-through-style="none" fo:font-style="normal" style:text-underline-style="none" fo:font-weight="bold" style:text-blinking="false" fo:background-color="transparent" style:font-weight-asian="bold" style:font-weight-complex="bold"/>
    </style:style>
    <style:style style:name="T3" style:family="text">
      <style:text-properties fo:font-variant="normal" fo:text-transform="none" style:text-line-through-style="none" fo:font-style="normal" style:text-underline-style="none" style:text-blinking="false" fo:background-color="transparent"/>
    </style:style>
    <style:style style:name="T4" style:family="text">
      <style:text-properties fo:font-variant="normal" fo:text-transform="none" style:text-line-through-style="none" fo:font-style="normal" style:text-underline-style="none" fo:font-weight="normal" style:text-blinking="false" fo:background-color="transparent"/>
    </style:style>
    <style:style style:name="T5" style:family="text">
      <style:text-properties fo:font-variant="normal" fo:text-transform="none" style:text-line-through-style="none" style:text-position="super 58%" fo:font-style="normal" style:text-underline-style="none" fo:font-weight="bold" style:text-blinking="false" fo:background-color="transparent"/>
    </style:style>
    <style:style style:name="T6" style:family="text">
      <style:text-properties fo:font-variant="normal" fo:text-transform="none" style:text-line-through-style="none" style:text-underline-style="none" style:text-blinking="false" fo:background-color="transparent"/>
    </style:style>
    <style:style style:name="T7" style:family="text">
      <style:text-properties fo:font-variant="normal" fo:text-transform="none" style:text-line-through-style="none" style:text-underline-style="none" fo:font-weight="normal" style:text-blinking="false" fo:background-color="transparent"/>
    </style:style>
    <style:style style:name="T8" style:family="text">
      <style:text-properties fo:font-variant="normal" fo:text-transform="none" style:text-line-through-style="none" fo:font-style="italic" style:text-underline-style="none" fo:font-weight="normal" style:text-blinking="false" fo:background-color="transparent"/>
    </style:style>
    <style:style style:name="T9" style:family="text">
      <style:text-properties fo:font-variant="normal" fo:text-transform="none" style:text-line-through-style="none" fo:font-style="italic" style:text-underline-style="none" fo:font-weight="normal" style:text-blinking="false" fo:background-color="transparent" style:font-style-asian="italic" style:font-style-complex="italic"/>
    </style:style>
    <style:style style:name="T10" style:family="text">
      <style:text-properties fo:font-variant="normal" fo:text-transform="none" style:text-line-through-style="none" fo:font-style="italic" style:text-underline-style="none" fo:font-weight="bold" style:text-blinking="false" fo:background-color="transparent"/>
    </style:style>
    <style:style style:name="T11" style:family="text">
      <style:text-properties fo:font-variant="normal" fo:text-transform="none" style:text-line-through-style="none" fo:font-style="italic" style:text-underline-style="none" fo:font-weight="bold" style:text-blinking="false" fo:background-color="transparent" style:font-style-asian="italic" style:font-style-complex="italic"/>
    </style:style>
    <style:style style:name="T12" style:family="text">
      <style:text-properties fo:font-variant="normal" fo:text-transform="none" style:text-line-through-style="none" fo:font-style="italic" style:text-underline-style="none" style:text-blinking="false" fo:background-color="transparent"/>
    </style:style>
    <style:style style:name="T13" style:family="text">
      <style:text-properties fo:font-variant="normal" fo:text-transform="none" style:text-line-through-style="none" fo:font-style="italic" style:text-underline-style="none" style:text-blinking="false" fo:background-color="transparent" style:font-style-asian="italic" style:font-style-complex="italic"/>
    </style:style>
    <style:style style:name="T14" style:family="text">
      <style:text-properties fo:font-variant="normal" fo:text-transform="none" style:text-line-through-style="none" style:font-name="Times New Roman" fo:letter-spacing="-0.004cm" fo:font-style="normal" style:text-underline-style="none" fo:font-weight="normal" style:text-blinking="false" fo:background-color="transparent" style:font-style-asian="normal" style:font-style-complex="normal"/>
    </style:style>
    <style:style style:name="T15" style:family="text">
      <style:text-properties fo:font-variant="normal" fo:text-transform="none" style:font-name="Times New Roman" fo:letter-spacing="-0.004cm" fo:font-style="normal" fo:font-weight="normal"/>
    </style:style>
    <style:style style:name="T16" style:family="text">
      <style:text-properties fo:font-variant="normal" fo:text-transform="none" style:font-name="Times New Roman" fo:letter-spacing="-0.004cm" fo:font-style="italic" fo:font-weight="normal" style:font-style-asian="italic" style:font-style-complex="italic"/>
    </style:style>
    <style:style style:name="T17" style:family="text">
      <style:text-properties fo:font-weight="bold" fo:background-color="transparent"/>
    </style:style>
    <style:style style:name="T18" style:family="text">
      <style:text-properties fo:font-style="italic" fo:font-weight="bold" fo:background-color="transparent"/>
    </style:style>
    <style:style style:name="T19"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docs-internal-guid-0b038b51-7fff-0254-bd3f-227be5b6785c"/>Come un fiume in piena!</text:p>
      <text:p text:style-name="P9"><text:span text:style-name="T1">Anno B – Tempo pasquale – 6</text:span><text:span text:style-name="T5">a</text:span><text:span text:style-name="T6"> </text:span><text:span text:style-name="T1">domenica <text:line-break/>Giovanni 15,9-17: “Come il Padre ha amato me, anche io ho amato voi. Rimanete nel mio amore”</text:span></text:p>
      <text:p text:style-name="P5"><text:span text:style-name="T3">Il vangelo di questa sesta domenica di Pasqua è la </text:span><text:span text:style-name="T1">continuazione di quello di domenica scorsa</text:span><text:span text:style-name="T6"> </text:span><text:span text:style-name="T3">(“Io sono la vite e voi i tralci”). Siamo al capitolo 15 del vangelo di Giovanni. Si tratta della seconda delle tre ondate del </text:span><text:span text:style-name="T1">discorso di addio </text:span><text:span text:style-name="T3">durante l'ultima cena di Gesù con i suoi discepoli (cap. 13-14; 15-16; 17). Nel discorso di congedo di Gesù troviamo tutti i temi cari all'evangelista Giovanni. Questi capitoli (13-17) sono come </text:span><text:span text:style-name="T1">la “magna carta” della vita cristiana</text:span><text:span text:style-name="T3">, a cui bisognerebbe ritornare periodicamente per rileggere e ravvivare la nostra fede.</text:span></text:p>
      <text:p text:style-name="P3"><text:span text:style-name="T1">Vorrei soffermarmi su cinque parole/realtà </text:span><text:span text:style-name="T3">che emergono dal brano del vangelo di oggi: Amore/amare, Comandamento/comandare, Padre, Amici e Gioia. Sono cinque “parole” che, in certo modo, riassumono la vita cristiana. Mi auguro che ognuno di noi, in un secondo momento, possa soffermarsi su quella parola che percepiamo nel nostro cuore, per un tocco dello Spirito, essere rivolta personalmente a noi.</text:span></text:p>
      <text:p text:style-name="P2">1. L'amore di AGAPE</text:p>
      <text:p text:style-name="P6"><text:span text:style-name="T6">“</text:span><text:span text:style-name="T8">Come il Padre ha amato me, anche io ho amato voi. Rimanete nel mio amore”.</text:span><text:span text:style-name="T7"> </text:span><text:span text:style-name="T4">La parola d'ordine di domenica scorsa era “rimanere”. Quella di quest'oggi è </text:span><text:span text:style-name="T1">amore/amare</text:span><text:span text:style-name="T4">, che troviamo ben 19 volte nelle letture (9 nel vangelo, 9 nella seconda lettura e 1 nel salmo) e più di una trentina di volte nella bocca di Gesù nel suo discorso di congedo. </text:span><text:span text:style-name="T1">Nel greco </text:span><text:span text:style-name="T4">(lingua in cui è stato scritto il nuovo testamento) </text:span><text:span text:style-name="T1">troviamo un lessico molto ricco per esprimere l'amore/amare</text:span><text:span text:style-name="T4">, con una grande varietà di sfumature, ma si adoperavano principalmente </text:span><text:span text:style-name="T1">tre termini: </text:span><text:span text:style-name="T10">eros</text:span><text:span text:style-name="T1">, </text:span><text:span text:style-name="T10">philia</text:span><text:span text:style-name="T7"> </text:span><text:span text:style-name="T1">e </text:span><text:span text:style-name="T10">agape</text:span><text:span text:style-name="T4">.</text:span></text:p>
      <text:list xml:id="list4769340362846563521" text:style-name="L1">
        <text:list-item>
          <text:p text:style-name="P10"><text:span text:style-name="T17">Eros</text:span><text:span text:style-name="T19"> </text:span><text:span text:style-name="T19">(έρως) è, per lo più, l’amore sensuale, passionale, sessuale;</text:span></text:p>
        </text:list-item>
        <text:list-item>
          <text:p text:style-name="P11"><text:span text:style-name="T17">Philia</text:span><text:span text:style-name="T19"> (φιλία) è l’amore di affetto, di amicizia, vicendevole, ricambiato tra amici;</text:span></text:p>
        </text:list-item>
        <text:list-item>
          <text:p text:style-name="P10"><text:span text:style-name="T17">Agape</text:span><text:span text:style-name="T19"> </text:span><text:span text:style-name="T19">(αγάπη) è l'amore gratuito, disinteressato, incondizionato, altruistico, oblativo, smisurato e, quindi, spesso associato ad un amore spirituale. In latino viene tradotto con </text:span><text:span text:style-name="T18">caritas</text:span><text:span text:style-name="T19">.</text:span></text:p>
        </text:list-item>
      </text:list>
      <text:p text:style-name="P3"><text:span text:style-name="T1">Questo termine “agape”, </text:span><text:span text:style-name="T3">piuttosto raro nel greco classico, è quello </text:span><text:span text:style-name="T1">adottato dalla Sacra Scrittura per descrivere l'amore di Dio e la carità fraterna.</text:span><text:span text:style-name="T6"> </text:span><text:span text:style-name="T3">A</text:span><text:span text:style-name="T3">gape è la perfezione e sublimazione dell'amore. </text:span><text:span text:style-name="T1">Nel nuovo testamento la radice di questo termine greco ricorre 320 volte</text:span><text:span text:style-name="T6"> </text:span><text:span text:style-name="T3">(Gianfranco Ravasi). </text:span><text:span text:style-name="T3">A</text:span><text:span text:style-name="T3">gape è diventato l'espressione caratteristica della concezione cristiana dell'amore. </text:span></text:p>
      <text:p text:style-name="P3"><text:span text:style-name="T3">Ogni cristiano sa che “</text:span><text:span text:style-name="T2">Dio è amore</text:span><text:span text:style-name="T3">” (1Giovanni 4,7-10, seconda lettura) e che</text:span><text:span text:style-name="T6"> “</text:span><text:span text:style-name="T3">Tutta la Legge</text:span><text:span text:style-name="T6"> </text:span><text:span text:style-name="T3">trova la sua pienezza in un solo precetto: </text:span><text:span text:style-name="T1">Amerai</text:span><text:span text:style-name="T3">...” (Galati 5,14). L'amore smisurato a Dio e ai fratelli fa dire a Sant'Agostino: “Felice chi ama te, l’amico in te, il nemico per te.” (</text:span><text:span text:style-name="T12">Confessioni</text:span><text:span text:style-name="T3">, IV,9).</text:span></text:p>
      <text:p text:style-name="P4"><text:span text:style-name="T1">La parola “amore” è tanto usata ed abusata, </text:span><text:span text:style-name="T4">sia nel linguaggio comune come nel nostro ambito ecclesiale, quanto logora. Credo che</text:span><text:span text:style-name="T7"> </text:span><text:span text:style-name="T1">ci farebbe bene “fare digiuno” di questa parola </text:span><text:span text:style-name="T4">per tentare di riscoprire il suo sapore genuino, andato perduto. A forza </text:span><text:soft-page-break/><text:span text:style-name="T4">di parlare d'amore ci possiamo illudere di sapere amare. </text:span><text:span text:style-name="T7">“</text:span><text:span text:style-name="T1">Non si diventa ubriachi sentendo parlare di vino”</text:span><text:span text:style-name="T7"> </text:span><text:span text:style-name="T4">(Isacco il Siro). Più che parlarne cerchiamo di lasciare che questa parola risuoni in noi, si renda “vera” per noi, per stupirci, meravigliarci, emozionarci fino alle lacrime: </text:span><text:span text:style-name="T7">“</text:span><text:span text:style-name="T8">Gesù, sapendo che era venuta la sua ora di passare da questo mondo al Padre, </text:span><text:span text:style-name="T10">avendo amato i suoi che erano nel mondo, li amò fino alla fine</text:span><text:span text:style-name="T7">” </text:span><text:span text:style-name="T4">(Giovanni 13,1, introduzione al discorso di addio). Accogliamo questo amore traboccante, senza resistenze, e </text:span><text:span text:style-name="T1">lasciamoci travolgere da questo fiume in piena!</text:span></text:p>
      <text:p text:style-name="P2">2. Il COMANDAMENTO</text:p>
      <text:p text:style-name="P6"><text:span text:style-name="T6">“</text:span><text:span text:style-name="T8">Questo è il mio comandamento: che vi amiate gli uni gli altri come io ho amato voi.”; “Questo vi comando: che vi amiate gli uni gli altri”. </text:span><text:span text:style-name="T4">Strano a dirlo, la seconda “parola” che ricorre più spesso nel brano del vangelo di oggi è comandamento/comando. </text:span><text:span text:style-name="T1">Ma si può comandare al cuore?!</text:span><text:span text:style-name="T7"> </text:span><text:span text:style-name="T4">Sì e no! </text:span><text:span text:style-name="T1">L'amore è dono, ma anche impegno</text:span><text:span text:style-name="T4">, un’adesione e una decisione della volontà. Si può scegliere di vivere nell'amore o nel disamore, nell'indifferenza e perfino nell'odio. Questa scelta si fa spesso in modo inconscio.</text:span></text:p>
      <text:p text:style-name="P3"><text:span text:style-name="T3">Mentre l'amore </text:span><text:span text:style-name="T13">eros</text:span><text:span text:style-name="T3"> è spontaneo e istintivo,</text:span><text:span text:style-name="T6"> </text:span><text:span text:style-name="T1">l'amore </text:span><text:span text:style-name="T11">agape</text:span><text:span text:style-name="T1">, invece, va voluto e desiderato e, pertanto, “comandato” dalla ragione.</text:span><text:span text:style-name="T6"> </text:span><text:span text:style-name="T3">Esso non sarà mai “naturale”. Ecco cosa intende Gesù con il suo “comandamento nuovo”!</text:span></text:p>
      <text:p text:style-name="P2">3. Il PADRE</text:p>
      <text:p text:style-name="P6"><text:span text:style-name="T6">“</text:span><text:span text:style-name="T8">Come il Padre ha amato me, anche io ho amato voi”.</text:span><text:span text:style-name="T7"> </text:span><text:span text:style-name="T4">Il “Padre” appare qui quattro volte e più di una cinquantina nei capitoli 13-17. </text:span><text:span text:style-name="T2">Gesù parla del Padre con amore e tenerezza, con l'esaltazione di un innamorato, e vorrebbe trasmetterci questa sua passione.</text:span><text:span text:style-name="T4"> È il Padre che si inginocchia davanti a noi, suoi figli, per lavarci i piedi, perché “chi ha visto me ha visto il Padre!”. È il Padre che, per l'unzione dello Spirito, rende belli i piedi dei suoi figli chiamati ad annunziare il Vangelo: “Come sono belli sui monti i piedi del messaggero che annuncia la pace, del messaggero di buone notizie.” (Isaia 52,7). </text:span><text:span text:style-name="T2">Tutti i giorni invochiamo Dio come Padre, ma quanto la nostra immagine di Dio è stata evangelizzata?</text:span><text:span text:style-name="T4"> La peggiore conseguenza del peccato è quella di distorcere la nostra idea di Dio, che da Padre diventa padrone e giudice!</text:span></text:p>
      <text:p text:style-name="P2">4. AMICI</text:p>
      <text:p text:style-name="P7"><text:span text:style-name="T6">“</text:span><text:span text:style-name="T8">Non vi chiamo più servi, perché il servo non sa quello che fa il suo padrone; ma vi ho chiamato amici”. </text:span><text:span text:style-name="T2">È una novità assoluta</text:span><text:span text:style-name="T4">. Non siamo più servi, ma amici di Gesù, di Dio. L'amore </text:span><text:span text:style-name="T8">agape</text:span><text:span text:style-name="T7"> </text:span><text:span text:style-name="T4">ci può intimidire, tant'è alto e sublime, ma l'amore </text:span><text:span text:style-name="T8">philia, </text:span><text:span text:style-name="T4">invece, fa sussultare il nostro cuore. L'amore </text:span><text:span text:style-name="T8">philia</text:span><text:span text:style-name="T4">, di amicizia, è una via verso l'amore </text:span><text:span text:style-name="T9">agape</text:span><text:span text:style-name="T4">. Alla fine del vangelo di Giovanni (21,15-19) Gesù domanda a Pietro: “Simone, figlio di Giovanni, mi ami [</text:span><text:span text:style-name="T4">ἀγαπᾷς με]</text:span><text:span text:style-name="T7"> </text:span><text:span text:style-name="T4">più di costoro?”. Pietro risponde: “Certo, Signore, tu lo sai che ti voglio bene [</text:span><text:span text:style-name="T4">φιλῶ σε]”. Pietro non ha il coraggio di rispondere con lo stesso verbo “amare”, ma utilizza il verbo “essere amico”. Finché, alla terza volta, Gesù accetta di chiedergli un amore di amicizia: “</text:span><text:span text:style-name="T4">Simone, figlio di Giovanni, mi vuoi bene?</text:span><text:span text:style-name="T7">”</text:span><text:span text:style-name="T4">. Trovo particolarmente consolante questa condiscendenza di Gesù verso di noi, affamati di amore ma incapaci di amare alla misura di Dio. </text:span><text:span text:style-name="T2">Sì, ti voglio bene Gesù che mi hai amato fino alla [tua] fine e, ne sono certo, mi amerai fino alla [mia] fine!</text:span></text:p>
      <text:p text:style-name="P2"><text:soft-page-break/>5. La GIOIA</text:p>
      <text:p text:style-name="P4"><text:span text:style-name="T6">“</text:span><text:span text:style-name="T8">Vi ho detto queste cose perché la mia gioia sia in voi e la vostra gioia sia piena”</text:span><text:span text:style-name="T4">. La gioia è il termometro dell'amore. </text:span><text:span text:style-name="T2">Il tempo pasquale è il tempo della gioia.</text:span><text:span text:style-name="T4"> Apriamo il nostro cuore alla gioia di Pasqua. </text:span><text:span text:style-name="T2">La gioia è un dono, ma pure una scelta.</text:span><text:span text:style-name="T4"> Sì, perché possiamo, purtroppo, rimanere nella tristezza, in un atteggiamento continuo di compianto, di mestizia e di insoddisfazione per la vita. Una Pasqua che non porta la gioia è una Pasqua mancata!</text:span></text:p>
      <text:p text:style-name="P8">Preghiera di Madre Teresa per chiedere il dono dell'amore </text:p>
      <text:h text:style-name="P14" text:outline-level="3">Insegnami l’amore</text:h>
      <text:h text:style-name="P1" text:outline-level="3"><text:span text:style-name="T15">Signore, insegnami a non parlare<text:line-break/>come un bronzo risonante<text:line-break/>o un cembalo squillante,<text:line-break/>ma con amore.<text:line-break/>Rendimi capace di comprendere<text:line-break/>e dammi la fede che muove le montagne,<text:line-break/>ma con l’amore.<text:line-break/>Insegnami quell’amore che è sempre paziente<text:line-break/>e sempre gentile;<text:line-break/>mai geloso, presuntuoso, egoista o permaloso;<text:line-break/></text:span><text:span text:style-name="T14">l’amore che prova gioia nella verità,<text:line-break/>sempre pronto a perdonare,<text:line-break/>a credere, a sperare e a sopportare.<text:line-break/>Infine, quando tutte le cose finite<text:line-break/>si dissolveranno e tutto sarà chiaro,<text:line-break/>che io possa essere stato il debole<text:line-break/>ma costante riflesso del tuo amore perfetto.<text:line-break/></text:span><text:span text:style-name="Emphasis"><text:span text:style-name="T16">M. Teresa di Calcutta</text:span></text:span></text:h>
      <text:p text:style-name="P13">padre Manuel João Pereira Correia mccj<text:line-break/>Verona, 2 maggi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9T21:18:28.62</meta:creation-date>
    <dc:date>2024-05-02T21:05:18.13</dc:date>
    <meta:editing-duration>P1DT5H38M12S</meta:editing-duration>
    <meta:editing-cycles>23</meta:editing-cycles>
    <meta:generator>OpenOffice/4.1.15$Win32 OpenOffice.org_project/4115m2$Build-9813</meta:generator>
    <meta:document-statistic meta:table-count="0" meta:image-count="0" meta:object-count="0" meta:page-count="3" meta:paragraph-count="25" meta:word-count="1226" meta:character-count="7351"/>
  </office:meta>
</office:document-meta>
</file>