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99cm" fo:margin-bottom="0.199cm" fo:line-height="100%" fo:text-align="center"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2" style:family="paragraph" style:parent-style-name="Text_20_body">
      <style:paragraph-properties fo:margin-left="0cm" fo:margin-right="0cm" fo:margin-top="0.6cm" fo:margin-bottom="0.6cm" fo:line-height="100%" fo:text-align="start"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3" style:family="paragraph" style:parent-style-name="Text_20_body">
      <style:paragraph-properties fo:margin-left="0cm" fo:margin-right="0cm" fo:margin-top="0.199cm" fo:margin-bottom="0.199cm" fo:text-indent="1cm" style:auto-text-indent="false"/>
    </style:style>
    <style:style style:name="P4" style:family="paragraph" style:parent-style-name="Text_20_body">
      <style:paragraph-properties fo:margin-left="0cm" fo:margin-right="0cm" fo:margin-top="0.199cm" fo:margin-bottom="0.199cm" fo:text-indent="1cm" style:auto-text-indent="false"/>
      <style:text-properties fo:letter-spacing="-0.004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color="#800000"/>
    </style:style>
    <style:style style:name="T4" style:family="text">
      <style:text-properties fo:color="#800000" fo:font-size="16pt" style:font-size-asian="16pt" style:font-size-complex="16pt"/>
    </style:style>
    <style:style style:name="T5" style:family="text">
      <style:text-properties fo:font-size="14pt" style:font-size-asian="14pt" style:font-size-complex="14pt"/>
    </style:style>
    <style:style style:name="T6" style:family="text">
      <style:text-properties fo:font-size="14pt" fo:letter-spacing="-0.004cm" style:font-size-asian="14pt" style:font-size-complex="14pt"/>
    </style:style>
    <style:style style:name="T7" style:family="text">
      <style:text-properties fo:font-size="14pt" fo:letter-spacing="-0.007cm" style:font-size-asian="14pt" style:font-size-complex="14pt"/>
    </style:style>
    <style:style style:name="T8" style:family="text">
      <style:text-properties fo:font-size="14pt" fo:letter-spacing="-0.011cm"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4">Vita eterna: la gloria della nostra carne<text:line-break/>Enzo Bianchi </text:span></text:span></text:p>
      <text:p text:style-name="P2"><text:span text:style-name="Strong_20_Emphasis"><text:span text:style-name="T8">Io sono convinto che per ridestare e rinnovare la fede dei cristiani nella resurrezione della carne basterebbe che questi comprendessero la liturgia dei morti</text:span></text:span></text:p>
      <text:p text:style-name="P3">Sembra che la resurrezione della carne, la resurrezione dei nostri corpi, sia l’elemento più strano che la fede cristiana chiede di credere. Non a caso, dalle analisi sociologiche condotte sulla fede degli italiani risulta che, se la maggior parte della popolazione crede in Dio, neanche il 20% crede nella resurrezione della carne. Occorrerebbe domandarsi che qualità cristiana ha questa fede, che in verità sembra piuttosto una certa credenza in un Dio, in un essere superiore, credenza neppure degna di essere classificata come teista. Eppure ogni domenica nella professione di fede che i cattolici fanno all’interno della celebrazione eucaristica si confessa: “Credo la resurrezione della carne, la vita eterna” (Simbolo apostolico), oppure: “Aspetto la resurrezione dei morti” (Simbolo niceno-costantinopolitano)…</text:p>
      <text:p text:style-name="P3">Quando poi si ascoltano i pensieri dei cristiani sull’aldilà, sovente si resta imbarazzati sentendoli parlare di reincarnazione (espressione sconosciuta fino a un secolo fa e introdotta con il fenomeno dello spiritismo), come se questo fosse il vero desiderio che li abita: vivere altre vite, altre esperienze. È questo un modo per rimuovere la verità della morte, oppure è un sogno di immortalità? Questi cristiani che spesso pensano la reincarnazione come una credenza religiosa orientale non sanno, tra l’altro, che nell’induismo e nel buddhismo la reincarnazione significa una condanna, perché la salvezza si attua proprio attraverso una lunga disciplina durante la vita, la quale permette di uscire dal ciclo delle reincarnazioni che rappresentano sempre un fallimento! Questi cristiani si ispirano forse alla migrazione delle anime, concepita da Platone all’interno di un’ideologia dualista secondo cui l’essere umano sarebbe composto di un elemento immortale, l’anima, e di uno corruttibile, il corpo?</text:p>
      <text:p text:style-name="P3">Certamente i novissimi, le realtà ultime, cioè morte, giudizio, inferno e paradiso, non sono molto presenti nella predicazione e nella catechesi, e per questo si fa urgente la riproposizione di questi temi essenziali per la fede cristiana, anche per impedire derive spiritualiste e devote, che rispondono alle curiosità e non agli autentici bisogni di fede dei cristiani. La fede nella resurrezione della carne è il cuore della fede cristiana, perché indissolubilmente legata alla fede nella resurrezione di Gesù Cristo. Già l’Apostolo Paolo, di fronte alle difficoltà mostrate a questo riguardo dai primi cristiani provenienti dal mondo greco, asseriva con forza: “Se i morti non risorgono, neanche Cristo è risorto; ma se Cristo non è risorto, vana è la vostra fede … Se noi abbiamo avuto speranza in Cristo soltanto in questa vita, siamo da compiangere più di tutti gli uomini” (1Cor 15,16-17.19).</text:p>
      <text:p text:style-name="P3">Di fronte a questa fede dei cristiani, la critica di chi non crede può anche essere feroce: il credere alla resurrezione sarebbe soltanto un artificio per negare la realtà della morte; sarebbe soprattutto, per gli spiriti deboli, un modo di raggiungere nell’aldilà ciò che non hanno saputo essere nell’al di qua; sarebbe una preoccupazione egocentrica, una non accettazione del fatto che nel mondo tutto nasce, cresce e muore. Oppure sarebbe una forma di rassegnazione, una via per evadere dal duro mestiere di vivere, mettendo la speranza solo nell’aldilà… Queste critiche dovrebbero essere prese sul serio, dovrebbero stimolarci a un esame approfondito della nostra fede e del modo in cui la presentiamo. Perché sovente la nostra attuale non-fede nelle verità cristiane essenziali dipende anche dal modo in cui per secoli sono state presentate: a volte dando a Dio un volto perverso, a volte immaginando una giustizia di Dio secondo i nostri sentimenti, a volte <text:soft-page-break/>finendo per disprezzare questo mondo, la vita terrestre, e generando nel cuore dei credenti paura e angoscia, invece che fiducia e franchezza.</text:p>
      <text:p text:style-name="P3">Per reagire a tale situazione, cerchiamo innanzitutto di metterci in ascolto del messaggio consegnatoci dalle sante Scritture riguardo alla resurrezione della carne. Nella Bibbia sempre si insiste sul fatto che la vita è un dono di Dio, perché Dio è colui che l’ha creata e il solo che può disporne: l’essere umano non è padrone della propria vita, perché la riceve come grazia e benedizione, compito e vocazione. E la vita dell’umano è sempre alleanza con Dio, ma in solidarietà con gli altri e con la terra, affidata alla comune responsabilità degli umani. Una vita beata e lunga, “sazia di giorni” (cf. Gen 25,8; 35,29, ecc.), è da un lato il desiderio umano, dall’altro la promessa di Dio per chi vive nella giustizia e nella pace (cf. Sal 128). Una vita senza qualità, o meglio una convivenza senza qualità, vale a dire senza un cammino di umanizzazione, non ha senso, è ingiustificabile, non corrisponde alla volontà di Dio. Eppure salute e malattia, benessere e angoscia, pienezza di vita e vecchiaia e morte, sono realtà che attendono tutti sotto il sole…</text:p>
      <text:p text:style-name="P3">Davanti al male, alla sofferenza e alla morte il credente dell’Antico Testamento patisce il dramma di chi sente che la morte è un’ingiustizia, che la morte attende tutti ma è sofferenza, che la morte è dolorosa perché è la fine delle relazioni, dei legami. Anche del legame dell’alleanza con Dio? È difficile affermare con chiarezza ed evidenza la fede dei figli di Israele a proposito dell’aldilà, della vita oltre la morte. Gesù interpreta che la fede di Mosè era già fede nel “Dio dei viventi e non dei morti” (cf. Mc 12,27 e par.; Es 3,6), e il Nuovo Testamento fa risalire la fede nella resurrezione dei morti addirittura ad Abramo, il quale “pensava che Dio è capace di far risorgere anche dai morti” (Eb 11,19). Lettura mitica che amplifica la fede dei nostri padri o testimonianza di una profondità di fede implicita, che noi non riusciamo a leggere con chiarezza?</text:p>
      <text:p text:style-name="P3">In ogni caso, nella fede di Israele uomini come Enoch, che “camminò con Dio, poi scomparve perché Dio l’aveva preso” (Gen 5,24), Mosè, del quale non si conosceva la tomba (cf. Dt 34,6), Elia, che era salito al cielo in un carro fuoco (cf. 2Re 2,11), erano pensati viventi presso Dio, dunque uomini per i quali Dio aveva vinto la morte. Se questa consapevolezza faceva parte della fede, allora si poteva sperare e credere che il Signore, sempre fedele verso il credente lungo tutta la sua vita, non poteva non essere fedele quando il credente incontrava la morte (cf. Sal 16,10; 30,3-4). E così verso il II secolo a.C. emerse la fede nella resurrezione dalla morte, dunque resurrezione della carne: i santi, i martiri messi a morte a causa della loro fedeltà al Signore, risorgeranno per una vita eterna (cf. 2Mc 7,9). Questa fede, derisa dai sadducei, assunta dai farisei e dagli esseni, sarà anche la speranza di Gesù, e i vangeli ce ne danno una solida testimonianza. Gesù annuncia che Abramo, Isacco e Giacobbe sono viventi in Dio (cf. Lc 20,38), e al ladro crocifisso con lui promette: “Oggi con me sarai nel paradiso” (Lc 23,43). Sì, nella morte avviene un passaggio da questo mondo alla vita in Dio, vita in cui accadrà una trasfigurazione come quella già avvenuta nel corpo stesso di Gesù, quando “il suo volto risplendette come il sole” (Mt 17,2), e così alla fine del mondo “i giusti risplenderanno come il sole nel regno del Padre loro” (Mt 13,43).</text:p>
      <text:p text:style-name="P3">Ma il fondamento della fede cristiana, più che nelle parole di Gesù, sta nella storia, nell’evento in cui il Padre ha definitivamente e in modo manifesto “costituito Signore e Cristo quel Gesù che era stato condannato e crocifisso” (cf. At 2,36). Seppellito nella tomba la vigilia di Pasqua, il 7 aprile del 30 d.C., Gesù è stato richiamato alla vita eterna da Dio e la tomba in cui era stato deposto risultò vuota per le donne e i discepoli che andarono a visitarla. Quell’evento della resurrezione non fu la rianimazione di un corpo cadaverico, non fu un ritorno alla vita fisica, ma fu un evento in cui Dio attraverso la potenza dello Spirito santo vinse la morte e trasfigurò il corpo mortale di Gesù in un corpo vivente per l’eternità. Gesù oltrepassò la barriera della morte, il suo corpo morì realmente ma non fu soggetto alla corruzione (cf. At 13,34-37), perché “si alzò”, “si svegliò” di tra i morti ed entrò nella vita eterna.</text:p>
      <text:p text:style-name="P3"><text:soft-page-break/>È significativo che, nelle diverse manifestazioni del Risorto ai discepoli, questi fanno fatica a riconoscere Gesù: un giardiniere (cf. Gv 20,11-18)? Un pescatore (cf. Gv 21,1-14)? Uno spirito (cf. Lc 24,36-43)? Un viandante (cf. Lc 24,13-35)? La presenza di Gesù risorto non era più quella abituale che i discepoli avevano conosciuto… Ma alla fine i discepoli nonostante i loro dubbi giungono a riconoscerlo vivente, sentono il loro cuore che brucia mentre spiega le Scritture (cf. Lc 24,32), lo riconoscono mentre spezza il pane (cf. Lc 24,30-31; 35), lo chiamano quando si sentono da lui chiamati per nome (cf. Gv 20,16). È Gesù, è sempre Gesù il figlio di Maria, quel Gesù il cui corpo i discepoli hanno visto e toccato (cf. 1Gv 1,1), eppure è un Gesù che ormai è in Dio, glorificato quale Signore e Dio (cf. Gv 20,28). Il crocifisso che non solo “aveva” un corpo umano, ma “era” un corpo umano, una psiche umana, ora è interamente in Dio trasfigurato e glorificato. “Non era possibile che la morte tenesse Gesù in suo potere” (At 2,24) – come afferma Pietro il giorno di Pentecoste –, perché egli aveva vissuto fino all’estremo l’amore (cf. Gv 13,1), e questo suo amore – “Dio è amore” (1Gv 4,8.16) – ha vinto la morte, si è mostrato più forte della morte, più tenace degli inferi (cf. Ct 8,6).</text:p>
      <text:p text:style-name="P3">Va proclamato con forza: la resurrezione di Gesù non significa soltanto che – come per ogni grande personaggio storico – la sua causa continua, che il suo insegnamento non muore, che il suo messaggio è vivente, bensì che lui, la sua intera persona umana, morta in croce e sepolta, è stata resuscitata da Dio a vita gloriosa ed eterna. È questo evento pasquale che rivela e annuncia anche la resurrezione della carne come evento che attende l’umanità di tutti i tempi, di tutte le latitudini e di tutte le genti. Sappiamo che già nel Nuovo Testamento, alle origini della chiesa, la fede nella resurrezione della carne è stata contestata: i cristiani di Corinto faticano ad accettare questo annuncio – ci testimonia Paolo (cf. 1Cor 15) – e sempre l’Apostolo o un suo discepolo deve mettere in guardia da chi, come Imeneo e Fileto , sosteneva che la resurrezione è già avvenuta con il battesimo ed è solo un fatto spirituale (cf. 2Tm 2,16-18). Incredibile umanamente, questo evento universale, eppure è al centro della speranza cristiana: i corpi dissolti nella terra, ridotti allo stato di germi, potranno risorgere? Questa carne che è carne di peccato, questo corpo che ha, anzi è una pesantezza sulla quale il nostro spirito eccede, potrà risorgere? Sì, proclama la fede cristiana, con la sua ottica di benedizione e di approvazione divina del corpo, della materia. Il nostro Dio ha voluto farsi uomo, la Parola di Dio è diventata sárx, carne, ha abitato tra di noi (cf. Gv 1,14), e ormai la nostra umanità fragile e mortale è trasfigurata per l’eternità. Scriveva Tertulliano: “Dio ama la carne plasmata dalle sue mani: come potrebbe dunque questa non risorgere dai morti?”.</text:p>
      <text:p text:style-name="P4">Il linguaggio umano è insufficiente, mancante, ma ormai non si può più pensare Dio senza cogliere la nostra umanità risorta e glorificata in lui. Qui dobbiamo accettare di fare silenzio, di non trovare le parole adatte, di metterci una mano davanti alla bocca e non dire di più. Come risorgeremo? Che corpo avremo (cf. 1Cor 15,35)? Le parole di Gesù e degli apostoli ci devono bastare: alla fine dei tempi, quando il Signore Gesù verrà nella sua gloria (cf. Mc 13.26 e par.; Mt 25,31), la sua potenza trasfigurerà i nostri corpi mortali in corpi gloriosi (cf. Fil 3,21) e noi saremo sempre con lui, nella vita eterna (cf. 1Ts 4,17). Nulla di ciò che ha costituito la nostra vita, la nostra persona, andrà perduto. Siamo carne nel mondo della vita animale terrestre, siamo corpo come vite individuali: resurrezione della carne indica lo stesso evento nel quale ciò che è corruttibile si rivestirà di incorruttibilità e ciò che è mortale di immortalità (cf. 1Cor 15,51-53). Il nostro corpo mortale è infatti seme del nostro corpo risorto (cf. 1Cor 15,42-44). Saremo un corpo il cui principio vitale non sarà più quello biologico, ma un corpo animato dallo Spirito santo: il corpo del Figlio di Dio!</text:p>
      <text:p text:style-name="P3">E non possiamo dimenticare che la fede nella resurrezione della carne, oltre a costituire una speranza di vittoria sulla morte, cambia il nostro vivere oggi nel mondo: perché il corpo è il luogo di salvezza per ciascuno di noi, perché il corpo dell’altro è chiamato alla vita eterna, perché il corpo è il luogo del nostro rapporto con l’altro, con Dio e con il mondo. Non è senza significato nella fede nella comunione con Dio né nell’ordine etico della relazione con gli altri: la salvezza è nel corpo, cammino dell’uomo verso di Dio, cammino di Dio verso l’uomo.</text:p>
      <text:p text:style-name="P3"><text:soft-page-break/>Io sono convinto che per ridestare e rinnovare la fede dei cristiani nella resurrezione della carne basterebbe che questi comprendessero la liturgia dei morti: il cero pasquale acceso che fa segno alla presenza del Risorto, “il primogenito di quelli che risorgono dai morti” (Col 1,18); l’incensazione del corpo del morto, vera proclamazione e celebrazione del tempio terrestre dello Spirito santo (cf. 1Cor 6,19) e pegno della futura resurrezione; l’aspersione con l’acqua battesimale che attesta una “vita nascosta con Cristo in Dio” (Col 3,3) ma destinata alla gloria eterna. Sì, il desiderio di Giobbe è fede per noi cristiani: “Questa mia carne vedrà il Salvatore!” (cf. Gb 19,26-27).</text:p>
      <text:p text:style-name="P3"><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indent="1cm" style:auto-text-indent="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4-16T00:40:44.94</dc:date>
    <meta:editing-duration>PT2H25M32S</meta:editing-duration>
    <meta:editing-cycles>18</meta:editing-cycles>
    <meta:generator>OpenOffice/4.1.15$Win32 OpenOffice.org_project/4115m2$Build-9813</meta:generator>
    <meta:document-statistic meta:table-count="0" meta:image-count="0" meta:object-count="0" meta:page-count="4" meta:paragraph-count="16" meta:word-count="2284" meta:character-count="13824"/>
  </office:meta>
</office:document-meta>
</file>