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1cm" fo:margin-bottom="0.101cm" fo:text-indent="0cm" style:auto-text-indent="false"/>
      <style:text-properties style:font-name="Times New Roman" fo:font-size="13pt" fo:letter-spacing="-0.011cm" style:font-size-asian="13pt" style:font-size-complex="13pt"/>
    </style:style>
    <style:style style:name="P2" style:family="paragraph" style:parent-style-name="Standard">
      <style:paragraph-properties fo:margin-left="0cm" fo:margin-right="0cm" fo:margin-top="0.101cm" fo:margin-bottom="0.101cm" fo:text-indent="0cm" style:auto-text-indent="false"/>
      <style:text-properties style:font-name="Times New Roman" fo:font-size="13pt" fo:letter-spacing="-0.004cm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cm" fo:margin-right="0cm" fo:margin-top="0.101cm" fo:margin-bottom="0.101cm" fo:text-indent="0cm" style:auto-text-indent="false"/>
      <style:text-properties style:font-name="Times New Roman" fo:font-size="13pt" fo:letter-spacing="-0.004cm" style:font-size-asian="13pt" style:font-size-complex="13pt"/>
    </style:style>
    <style:style style:name="P4" style:family="paragraph" style:parent-style-name="Standard">
      <style:paragraph-properties fo:margin-left="0cm" fo:margin-right="0cm" fo:margin-top="0.101cm" fo:margin-bottom="0.101cm" fo:text-align="start" style:justify-single-word="false" fo:text-indent="0cm" style:auto-text-indent="false"/>
      <style:text-properties style:font-name="Times New Roman" fo:font-size="13pt" fo:letter-spacing="-0.004cm" style:font-size-asian="13pt" style:font-size-complex="13pt"/>
    </style:style>
    <style:style style:name="P5" style:family="paragraph" style:parent-style-name="Standard">
      <style:paragraph-properties fo:margin-left="0cm" fo:margin-right="0cm" fo:margin-top="0.101cm" fo:margin-bottom="0.101cm" fo:text-indent="0cm" style:auto-text-indent="false"/>
      <style:text-properties style:font-name="Times New Roman" fo:font-size="13pt" fo:letter-spacing="-0.004cm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0cm" fo:margin-right="0cm" fo:margin-top="0cm" fo:margin-bottom="0.101cm" fo:text-align="center" style:justify-single-word="false" fo:text-indent="0cm" style:auto-text-indent="false"/>
      <style:text-properties fo:color="#800000" style:font-name="Times New Roman" fo:font-size="15pt" fo:letter-spacing="-0.004cm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margin-left="0cm" fo:margin-right="0cm" fo:margin-top="0.199cm" fo:margin-bottom="0.199cm" fo:text-indent="0cm" style:auto-text-indent="false"/>
      <style:text-properties style:font-name="Times New Roman" fo:font-size="13pt" fo:letter-spacing="-0.004cm" style:font-size-asian="13pt" style:font-size-complex="13pt"/>
    </style:style>
    <style:style style:name="P8" style:family="paragraph" style:parent-style-name="Standard">
      <style:paragraph-properties fo:margin-left="0cm" fo:margin-right="0cm" fo:margin-top="0.199cm" fo:margin-bottom="0.101cm" fo:text-indent="0cm" style:auto-text-indent="false"/>
      <style:text-properties style:font-name="Times New Roman" fo:font-size="14pt" fo:letter-spacing="-0.004cm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.101cm" fo:margin-bottom="0.101cm" fo:text-indent="0cm" style:auto-text-indent="false"/>
      <style:text-properties style:font-name="Times New Roman" fo:font-size="13pt" fo:letter-spacing="-0.011cm" style:font-size-asian="13pt" style:font-size-complex="13pt"/>
    </style:style>
    <style:style style:name="P10" style:family="paragraph" style:parent-style-name="Text_20_body">
      <style:paragraph-properties fo:margin-left="0cm" fo:margin-right="0cm" fo:margin-top="0.101cm" fo:margin-bottom="0.101cm" fo:text-indent="0cm" style:auto-text-indent="false"/>
      <style:text-properties style:font-name="Times New Roman" fo:font-size="13pt" fo:letter-spacing="-0.004cm" style:font-size-asian="13pt" style:font-size-complex="13pt"/>
    </style:style>
    <style:style style:name="P11" style:family="paragraph" style:parent-style-name="Text_20_body">
      <style:paragraph-properties fo:margin-left="0cm" fo:margin-right="0cm" fo:margin-top="0.101cm" fo:margin-bottom="0.101cm" fo:text-indent="0cm" style:auto-text-indent="false"/>
      <style:text-properties fo:font-variant="normal" fo:text-transform="none" fo:color="#000000" style:text-line-through-style="none" style:font-name="Times New Roman" fo:font-size="13pt" fo:letter-spacing="-0.004cm" fo:language="it" fo:country="IT" fo:font-style="italic" style:text-underline-style="none" fo:font-weight="normal" style:text-blinking="false" fo:background-color="transparent" style:font-size-asian="13pt" style:font-style-asian="italic" style:font-weight-asian="normal" style:font-size-complex="13pt" style:font-style-complex="italic" style:font-weight-complex="normal"/>
    </style:style>
    <style:style style:name="P12" style:family="paragraph" style:parent-style-name="Text_20_body">
      <style:paragraph-properties fo:margin-left="0cm" fo:margin-right="0cm" fo:margin-top="0.199cm" fo:margin-bottom="0.101cm" fo:text-indent="0cm" style:auto-text-indent="false"/>
      <style:text-properties style:font-name="Times New Roman" fo:font-size="14pt" fo:letter-spacing="-0.004cm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weight-asian="normal" style:font-weight-complex="normal"/>
    </style:style>
    <style:style style:name="T3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style-asian="normal" style:font-style-complex="normal"/>
    </style:style>
    <style:style style:name="T4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weight-asian="bold" style:font-weight-complex="bold"/>
    </style:style>
    <style:style style:name="T5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style-asian="normal" style:font-weight-asian="bold" style:font-style-complex="normal" style:font-weight-complex="bold"/>
    </style:style>
    <style:style style:name="T6" style:family="text">
      <style:text-properties fo:font-variant="normal" fo:text-transform="none" fo:color="#000000" fo:font-style="normal"/>
    </style:style>
    <style:style style:name="T7" style:family="text">
      <style:text-properties fo:font-variant="normal" fo:text-transform="none" fo:color="#000000" fo:font-style="normal" fo:font-weight="normal"/>
    </style:style>
    <style:style style:name="T8" style:family="text">
      <style:text-properties fo:font-variant="normal" fo:text-transform="none" fo:color="#000000" fo:font-style="normal" fo:font-weight="normal" style:font-weight-asian="normal" style:font-weight-complex="normal"/>
    </style:style>
    <style:style style:name="T9" style:family="text">
      <style:text-properties fo:font-variant="normal" fo:text-transform="none" fo:color="#000000" fo:font-style="normal" fo:font-weight="bold" style:font-weight-asian="bold" style:font-weight-complex="bold"/>
    </style:style>
    <style:style style:name="T10" style:family="text">
      <style:text-properties fo:font-variant="normal" fo:text-transform="none" fo:color="#000000" fo:font-style="normal" style:text-underline-style="none" fo:font-weight="normal" style:font-weight-asian="normal" style:font-weight-complex="normal"/>
    </style:style>
    <style:style style:name="T11" style:family="text">
      <style:text-properties fo:font-variant="normal" fo:text-transform="none" fo:color="#000000" fo:font-style="normal" style:text-underline-style="none" fo:font-weight="bold" style:font-weight-asian="bold" style:font-weight-complex="bold"/>
    </style:style>
    <style:style style:name="T12" style:family="text">
      <style:text-properties fo:font-variant="normal" fo:text-transform="none" fo:color="#000000" fo:letter-spacing="-0.007cm" fo:font-style="normal" style:text-underline-style="none" fo:font-weight="normal" style:font-weight-asian="normal" style:font-weight-complex="normal"/>
    </style:style>
    <style:style style:name="T13" style:family="text">
      <style:text-properties style:text-position="super 58%"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 chi sono unito: alla Vite pregiata o a una vite bastarda?</text:p>
      <text:p text:style-name="P7"><text:span text:style-name="T1">Anno B – Tempo Pasquale – 5</text:span><text:span text:style-name="T13">a</text:span><text:span text:style-name="T1"> domenica <text:line-break/>Giovanni 15,1-8: “</text:span><text:span text:style-name="T9">Io sono la vite, voi i tralci!”</text:span></text:p>
      <text:p text:style-name="P4">Con le ultime due domeniche del tempo pasquale entriamo nella preparazione immediata alle feste dell'Ascensione e della Pentecoste. <text:span text:style-name="T1">Sono le domeniche del commiato.</text:span> Il vangelo di questa domenica e della prossima ci offre dei <text:span text:style-name="T1">brani del discorso di addio di Gesù</text:span> ai suoi discepoli durante l'ultima cena. Si tratta del suo testamento, prima della passione e morte. Perché riprendere questi testi proprio nel periodo pasquale? <text:span text:style-name="T14">La Chiesa segue l'antica tradizione di leggere durante questo tempo i cinque capitoli di Giovanni relativi all'ultima cena, dal 13 al 17,</text:span> nei quali Gesù presenta il senso della sua “pasqua”. </text:p>
      <text:p text:style-name="P8">Vigna pregiata o vigna bastarda?</text:p>
      <text:p text:style-name="P3"><text:span text:style-name="T1">Nella tradizione profetica, </text:span>il popolo di Dio viene spesso presentato come vite scelta e vigna pregiata: “<text:span text:style-name="T7">Il mio diletto possedeva una vigna sopra un fertile colle... Perché, mentre attendevo che producesse uva, essa ha prodotto acini acerbi?” (Isaia 5,1-7); “Io ti avevo piantato come vigna pregiata, tutta di vitigni genuini; come mai ti sei mutata in tralci degeneri di vigna bastarda?” (Geremia 2,21). </text:span><text:span text:style-name="T8">Dio è deluso perché d</text:span><text:span text:style-name="T7">opo la cura e l'amore per la sua vigna, si attendeva dei frutti e, invece, la vigna degenerata produce acini acerbi. Come non vedere qui</text:span><text:span text:style-name="T9"> il lamento del Signore sulle nostre situazioni di infedeltà</text:span><text:span text:style-name="T7">?!</text:span></text:p>
      <text:p text:style-name="P3"><text:span text:style-name="T9">Il Signore però non abbandona la sua vigna</text:span><text:span text:style-name="T7"> e risponde alla preghiera del salmista: “Dio degli eserciti, ritorna! Guarda dal cielo e vedi e visita questa vigna.” (Salmo 80,9-17). Ed ecco</text:span><text:span text:style-name="T9"> la promessa messianica: </text:span><text:span text:style-name="T7">“Nei giorni che verranno Giacobbe metterà radici, </text:span><text:span text:style-name="T9">Israele fiorirà e germoglierà, riempirà il mondo di frutti.</text:span><text:span text:style-name="T7">”</text:span> (Isaia 27,2-5). <text:span text:style-name="T7">La visita di Dio e l'adempimento della sua promessa avviene con Gesù. È lui la vite, il vero Israele fedele che offrirà al Padre “il vino nuovo” (Giovanni 2,10).</text:span></text:p>
      <text:p text:style-name="P2">1. La vite, i sarmenti e l'agricoltore: il nostro rapporto col PADRE</text:p>
      <text:p text:style-name="P3"><text:span text:style-name="T1">“</text:span><text:span text:style-name="T11">Io sono la vite vera e il Padre mio è l’agricoltore”</text:span><text:span text:style-name="T10">. </text:span><text:span text:style-name="T10">Il Padre è l'agricoltore. Cosa fa? “Ogni tralcio che in me non porta frutto, lo taglia, e ogni tralcio che porta frutto, lo pota perché porti più frutto”. La potatura è qualcosa di essenziale per la fecondità della vite ed è un'arte, perché bisogna sapere cosa, dove e come tagliare. Da una parte, è necessario tagliare i sarmenti che non produrranno frutto e indebolirebbero la pianta. Dall'altra, potare i tralci che daranno frutto per favorirne la quantità e la qualità. Questo si fa verso l'inizio dell'inverno. Quando poi spuntano i germogli si rimuovono quelli più deboli e, più tardi, anche le foglie che non favoriscono la crescita del grappolo. </text:span></text:p>
      <text:p text:style-name="P3"><text:span text:style-name="T1">Dall'immagine alla realtà: </text:span>Dio opera nella nostra vita una potatura o purificazione continua. La <text:span text:style-name="T1">forbice</text:span> che egli utilizza è, in primo luogo, la sua <text:span text:style-name="T1">Parola</text:span>, ma pure gli <text:span text:style-name="T1">eventi</text:span> della vita, la <text:span text:style-name="T1">correzione</text:span> fraterna e, addirittura, la <text:span text:style-name="T1">critica</text:span> dei non-credenti, talvolta sfregiante e spietata. Da parte nostra, ci vuole una <text:span text:style-name="T1">attenzione permanente</text:span> per recidere quanto sta indebolendo la nostra vita cristiana. <text:s/></text:p>
      <text:p text:style-name="P8">2. Rimanere in Cristo per portare frutto: il nostro rapporto col FIGLIO</text:p>
      <text:p text:style-name="P1"><text:span text:style-name="T1">“</text:span><text:span text:style-name="T11">Rimanete in me e io in voi”.</text:span><text:span text:style-name="T10"> </text:span>Per esprimere l'unione dei tralci alla vite, Gesù impiega il verbo “rimanere”, un verbo molto caro a Giovanni. Qui, nel brano di oggi, compare sette volte e una quarantina di volte in tutto il vangelo. Letteralmente il verbo significa “dimorare”. Il nostro rapporto con Cristo è quello di una dimora vicendevole: io in Lui e Lui in me. San Paolo esprime <text:soft-page-break/>questa stessa realtà con l'espressione “essere in Cristo”, che troviamo innumerevoli volte (164) nelle sue lettere. <text:span text:style-name="T3">“Non sono più io che vivo, è Cristo che vive in me!” (Galati 2,20). </text:span><text:span text:style-name="T5">Rimanere, dimorare, essere in Cristo</text:span><text:span text:style-name="T3"> significa essere inseriti in Gesù, lasciarsi guidare dalla sua Parola, avere il suo modo di pensare, di sentire e di agire. Questo è frutto di un lungo processo di frequentazione col Signore: “Maestro, dove dimori? - Venite e vedrete!” (Giovanni 1,38).</text:span></text:p>
      <text:p text:style-name="P10"><text:span text:style-name="T1">Scendendo al concreto della vita, </text:span>dobbiamo ammettere che, purtroppo, smarrire questa sintonizzazione del cuore e della vita con Cristo non è poi tanto difficile. Ciò può avvenire in un modo quasi impercettibile e surrettizio, e subentra allora l'adeguamento ad una “mentalità mondana”. Ci vuole <text:span text:style-name="T1">una attenzione continua</text:span> sui nostri pensieri, desideri e interessi. Bisogna effettuare periodicamente un <text:span text:style-name="T1">esame di coscienza </text:span>per vedere dove dimora il nostro cuore, perché “dov'è il tuo tesoro là sarà il tuo cuore” (Matteo 6,21).</text:p>
      <text:p text:style-name="P9"><text:span text:style-name="T1">“</text:span><text:span text:style-name="T11">Chi rimane in me, e io in lui, porta molto frutto”.</text:span><text:span text:style-name="T10"> “In questo è glorificato il Padre mio: che portiate molto frutto”. L'espressione “portare frutto”</text:span><text:span text:style-name="T11"> </text:span><text:span text:style-name="T10">appare sei volte nel brano del vangelo.</text:span><text:span text:style-name="T11"> Qual è questo frutto? </text:span><text:span text:style-name="T10">L'amore! “Questo è il suo comandamento: che crediamo nel nome del Figlio suo Gesù Cristo e ci amiamo gli uni gli altri, secondo il precetto che ci ha dato.” (seconda lettura). Solo l'amore resterà, quando la nostra vita sarà sottoposta al fuoco della verità: “L’opera di ciascuno sarà ben visibile: infatti quel giorno la farà conoscere, perché con il fuoco si manifesterà, e il fuoco proverà la qualità dell’opera di ciascuno.” (1 Corinzi 3,13).</text:span></text:p>
      <text:p text:style-name="P10"><text:span text:style-name="T11">Pensiamo bene: </text:span><text:span text:style-name="T10">il Signore ha investito tutto sulla nostra vita, correndo grandi rischi. C'è come una simbiosi tra la vite e i tralci. Senza la vite i tralci seccano e sono bruciati, ma senza i tralci la vite rimane sterile.</text:span><text:span text:style-name="T11"> “I</text:span><text:span text:style-name="T4">n ogni istante della vita, noi costituiamo un argomento pro o contro</text:span><text:bookmark text:name="docs-internal-guid-6c2b2782-7fff-a804-1f5f-d75e153b7620"/><text:span text:style-name="T4"> Gesù Cristo”</text:span><text:span text:style-name="T2"> (romanziere francese René Bazin, 1853-1932).</text:span></text:p>
      <text:p text:style-name="P12">3. La linfa della vite: il nostro rapporto con lo SPIRITO SANTO</text:p>
      <text:p text:style-name="P10"><text:span text:style-name="T1">È lo Spirito la linfa vitale </text:span>che scorre nella vite e nei tralci. “<text:span text:style-name="T7">Chi osserva i suoi comandamenti </text:span><text:span text:style-name="T8">rimane in Dio e Dio in lui. In questo conosciamo che egli rimane </text:span><text:span text:style-name="T7">in noi: dallo </text:span><text:span text:style-name="T8">Spirito</text:span><text:span text:style-name="T7"> che ci ha dato.” (seconda lettura). Coltivare, curare il nostro rapporto con lo Spirito è la condizione indispensabile per condurre una vita cristiana feconda e </text:span><text:span text:style-name="T7">rigogliosa. Per di più, vivendo noi in una condizione di “diaspora”, in un contesto di crescente secolarismo e marginalizzazione della fede, non possiamo sopravvivere senza “il conforto dello Spirito Santo” (prima lettura).</text:span></text:p>
      <text:p text:style-name="P10"><text:span text:style-name="T9">Per la riflessione settimanale</text:span></text:p>
      <text:p text:style-name="P5"><text:span text:style-name="T6">Spesso lasciamo crescere tanti germogli che producono solo fogliame. Coltiviamo troppi interessi che ci assorbono energie e compromettono la qualità dei frutti. C'è tanta futilità, banalità, interessi effimeri e doppiezza che ci distolgono dalle cose importanti! In un momento di intimità col Signore, chiediamo il coraggio di tagliare e di potare quanto sta debilitando la nostra fecondità. </text:span></text:p>
      <text:p text:style-name="P11">P. Manuel João Pereira Correia mccj<text:line-break/>Verona, 25 aprile 2024</text:p>
      <text:p text:style-name="P11">Per la riflessione completa, vedi: <text:a xlink:type="simple" xlink:href="https://comboni2000.org/2024/04/25/la-mia-riflessione-domenicale-a-chi-sono-unito-alla-vite-pregiata-o-a-una-vite-bastarda/" text:style-name="Internet_20_link" text:visited-style-name="Visited_20_Internet_20_Link">https://comboni2000.org/2024/04/25/la-mia-riflessione-domenicale-a-chi-sono-unito-alla-vite-pregiata-o-a-una-vite-bastarda/</text:a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23T11:11:41.06</meta:creation-date>
    <dc:date>2024-04-25T21:36:17.41</dc:date>
    <meta:editing-duration>PT21H35M8S</meta:editing-duration>
    <meta:editing-cycles>20</meta:editing-cycles>
    <meta:generator>OpenOffice/4.1.15$Win32 OpenOffice.org_project/4115m2$Build-9813</meta:generator>
    <meta:document-statistic meta:table-count="0" meta:image-count="0" meta:object-count="0" meta:page-count="2" meta:paragraph-count="20" meta:word-count="1093" meta:character-count="6825"/>
  </office:meta>
</office:document-meta>
</file>