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Verdana, Sego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fo:font-style="italic" style:font-size-asian="12pt" style:font-style-asian="italic" style:font-size-complex="12pt" style:font-style-complex="italic"/>
    </style:style>
    <style:style style:name="P2" style:family="paragraph" style:parent-style-name="Text_20_body">
      <style:text-properties style:font-name="Times New Roman" fo:font-size="12pt" style:font-size-asian="12pt" style:font-size-complex="12pt"/>
    </style:style>
    <style:style style:name="P3" style:family="paragraph" style:parent-style-name="Text_20_body">
      <style:text-properties style:font-name="Times New Roman" fo:font-size="12pt" fo:font-style="italic" style:font-size-asian="12pt" style:font-style-asian="italic" style:font-size-complex="12pt" style:font-style-complex="italic"/>
    </style:style>
    <style:style style:name="P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paragraph-properties fo:margin-left="0cm" fo:margin-right="0cm" fo:orphans="2" fo:widows="2" fo:text-indent="0cm" style:auto-text-indent="false"/>
    </style:style>
    <style:style style:name="P6" style:family="paragraph" style:parent-style-name="Heading_20_4">
      <style:text-properties fo:color="#800000" style:font-name="Times New Roman" fo:font-size="12pt" style:font-size-asian="12pt" style:font-size-complex="12pt"/>
    </style:style>
    <style:style style:name="P7" style:family="paragraph" style:parent-style-name="Heading_20_3">
      <style:paragraph-properties fo:text-align="center" style:justify-single-word="false"/>
      <style:text-properties fo:color="#800000" style:font-name="Times New Roman" fo:font-size="15pt" style:font-size-asian="15pt" style:font-size-complex="15pt"/>
    </style:style>
    <style:style style:name="P8" style:family="paragraph" style:parent-style-name="Horizontal_20_Line">
      <style:text-properties style:font-name="Times New Roman" fo:font-size="12pt" style:font-size-asian="12pt" style:font-size-complex="12pt"/>
    </style:style>
    <style:style style:name="T1" style:family="text">
      <style:text-properties fo:color="#ff00ff"/>
    </style:style>
    <style:style style:name="T2" style:family="text">
      <style:text-properties fo:font-style="italic"/>
    </style:style>
    <style:style style:name="T3" style:family="text">
      <style:text-properties fo:font-variant="normal" fo:text-transform="none" fo:color="#663300" style:font-name="Tahoma" fo:font-size="14pt" fo:letter-spacing="normal" fo:font-style="normal"/>
    </style:style>
    <style:style style:name="T4" style:family="text">
      <style:text-properties fo:font-variant="normal" fo:text-transform="none" fo:color="#663300" fo:font-size="14pt" fo:letter-spacing="normal" fo:font-style="normal"/>
    </style:style>
    <style:style style:name="T5" style:family="text">
      <style:text-properties fo:font-variant="normal" fo:text-transform="none" fo:color="#663300" style:font-name="Times New Roman" fo:font-size="14pt" fo:letter-spacing="normal" fo:font-style="normal"/>
    </style:style>
    <style:style style:name="T6" style:family="text">
      <style:text-properties fo:font-variant="normal" fo:text-transform="none" fo:color="#663300" style:font-name="Times New Roman" fo:letter-spacing="normal" fo:font-style="normal"/>
    </style:style>
    <style:style style:name="T7" style:family="text">
      <style:text-properties fo:font-variant="normal" fo:text-transform="none" fo:color="#663300" style:font-name="Times New Roman" fo:font-size="12pt" fo:letter-spacing="normal" fo:font-style="normal" style:font-size-asian="12pt" style:font-size-complex="12pt"/>
    </style:style>
    <style:style style:name="T8" style:family="text">
      <style:text-properties fo:font-variant="normal" fo:text-transform="none" style:font-name="Times New Roman" fo:font-size="12pt" fo:letter-spacing="normal" fo:font-style="normal" style:font-size-asian="12pt" style:font-size-complex="12pt"/>
    </style:style>
    <style:style style:name="T9" style:family="text">
      <style:text-properties fo:font-variant="normal" fo:text-transform="none" fo:color="#800000" style:font-name="Times New Roman" fo:font-size="12pt" fo:letter-spacing="normal" fo:font-style="normal" style:font-size-asian="12pt" style:font-size-complex="12pt"/>
    </style:style>
    <style:style style:name="T10" style:family="text">
      <style:text-properties fo:color="#663300" style:font-name="Tahoma" fo:font-size="10.5pt" fo:letter-spacing="normal" fo:font-style="italic" fo:font-weight="normal"/>
    </style:style>
    <style:style style:name="T11" style:family="text">
      <style:text-properties style:font-name="Times New Roman"/>
    </style:style>
    <style:style style:name="T12" style:family="text">
      <style:text-properties style:font-name="Times New Roman" fo:font-size="12pt" style:font-size-asian="12pt" style:font-size-complex="12pt"/>
    </style:style>
    <style:style style:name="T13" style:family="text">
      <style:text-properties fo:color="#800000"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3">IV Settimana di Quaresima <text:line-break/>Meditazioni di Papa Francesco <text:line-break/>nella Messa a Santa Marta</text:h>
      <text:p text:style-name="P8"/>
      <text:h text:style-name="Heading_20_4" text:outline-level="4"><text:span text:style-name="Emphasis"><text:span text:style-name="T13">Lunedì della IV settimana di Quaresima<text:line-break/>Is 65,17-21   Sal 29   Gv 4,43-54: Va’, tuo figlio vive. </text:span></text:span></text:h>
      <text:h text:style-name="P6" text:outline-level="4">Come si cambia</text:h>
      <text:p text:style-name="P2">Siamo noi il «sogno di Dio» che, da vero innamorato, vuole «cambiare la nostra vita». Per amore appunto. A noi chiede solo di avere la fede per lasciarlo fare. E così «possiamo solo piangere di gioia» davanti a un Dio che ci «ri-crea».</text:p>
      <text:p text:style-name="P2">Nella prima lettura, tratta da Isaia (65, 17-21) «il Signore ci dice che crea nuovi cieli e nuove terre, cioè “ri-crea” le cose». «Parecchie volte abbiamo parlato di queste “due creazioni” di Dio: la prima, quella che è stata fatta in sei giorni, e la seconda, quando il Signore “rifà” il mondo, rovinato dal peccato, in Gesù Cristo». E «abbiamo detto tante volte che questa seconda è più meravigliosa della prima». Infatti, <text:s/>«la prima è già una creazione meravigliosa; ma la seconda, in Cristo, è ancor più meravigliosa».</text:p>
      <text:p text:style-name="P2">Mi soffermo «su un altro aspetto», a partire proprio dal passo di Isaia nel quale «il Signore parla di quello che farà: un nuovo cielo, una nuova terra». E «troviamo che il Signore ha tanto entusiasmo: parla di gioia e dice una parola: “Godrò del mio popolo”». In sostanza, «il Signore pensa a quello che farà, pensa che lui, lui stesso sarà nella gioia con il suo popolo». Così «è come se fosse un “sogno” del Signore, come se il Signore “sognasse” di noi: come sarà bello quando ci troveremo tutti insieme, quando ci troveremo là o quando quella persona, quell’altra, quell’altra camminerà...».</text:p>
      <text:p text:style-name="P2">Ecco «una metafora che ci possa fare capire: è come se una ragazza con il suo fidanzato o il ragazzo con la fidanzata pensasse: quando saremo insieme, quando ci sposeremo...». Ecco, appunto, «il “sogno” di Dio: Dio pensa a ognuno di noi, ci vuole bene, sogna di noi, sogna della gioia di cui godrà con noi». Ed è proprio «per questo il Signore vuole “ri-crearci”, fare nuovo il nostro cuore, “ri-creare” il nostro cuore per fare trionfare la gioia».</text:p>
      <text:p text:style-name="P2">«Avete mai pensato: il Signore mi sogna? Mi pensa ? Io sono nella mente, nel cuore del Signore? Il Signore è capace di cambiarmi la vita?». Isaia ci dice anche che il Signore «fa tanti piani: fabbricheremo case, pianteremo vigne, mangeremo insieme: tutti quei progetti tipici di un innamorato».</text:p>
      <text:p text:style-name="P2">Del resto, «il Signore si manifesta innamorato del suo popolo» arrivando persino a dire: «Ma io non ti ho scelto perché tu sei il più forte, più grande, più potente; ma ti ho scelto perché tu sei il più piccolo di tutti». Di più, «si potrebbe dire: il più miserabile di tutti. Ma io ti ho scelto così, e questo è l’amore».</text:p>
      <text:p text:style-name="P2">«Da lì questa continua voglia del Signore, questo suo desiderio di cambiare la nostra vita. E noi possiamo dire, se ascoltiamo questo invito del Signore: “Hai mutato il mio lamento in danza”», ossia le parole «che abbiamo pregato» nel salmo 29. «Ti esalterò, Signore, perché mi hai risollevato» dice ancora il salmo, riconoscendo così che il Signore «è capace di cambiarci, per amore: è innamorato di noi».</text:p>
      <text:p text:style-name="P2">«Credo che non ci sia alcun teologo che possa spiegare questo: non si può spiegare». Perchè «su questo si può soltanto riflettere, sentire e piangere di gioia: il Signore ci può cambiare». A questo punto viene spontaneo chiedersi: che cosa devo fare?. La risposta è chiara: «Credere, credere che il <text:soft-page-break/>Signore può cambiarmi, che lui può». Esattamente ciò che ha fatto quel funzionario del re che aveva un figlio malato a Cafàrnao, come racconta Giovanni nel suo Vangelo (4, 43-54). Quell’uomo, si legge, a Gesù «chiedeva di scendere a guarire suo figlio, perché stava per morire». E Gesù gli risponde: «Va’, tuo figlio vive!». Dunque quel padre «credette alla parola che Gesù gli aveva detto e si mise in cammino: credette, credette che Gesù aveva il potere di guarire il suo bambino. E ha avuto ragione».</text:p>
      <text:p text:style-name="P2">«La fede è dare spazio a questo amore di Dio; è fare spazio alla potenza, al potere di Dio, al potere di uno che mi ama, che è innamorato di me e che desidera la gioia con me. Questa è la fede. Questo è credere: è fare spazio al Signore perché venga e mi cambi».</text:p>
      <text:p text:style-name="P2">«È curioso: questo è stato il secondo miracolo che Gesù ha fatto. E lo ha fatto nello stesso posto nel quale aveva fatto il primo, a Cana di Galilea». Nel passo del Vangelo di oggi si legge infatti: «Andò dunque di nuovo a Cana di Galilea, dove aveva cambiato l’acqua in vino». Di nuovo «a Cana di Galilea cambia anche la morte di questo bambino in vita». Davvero «il Signore può cambiarci, vuole cambiarci, ama cambiarci. E questo, per amore». A noi «chiede soltanto la nostra fede: cioè, dare spazio al suo amore perché possa agire e fare un cambiamento di vita in noi».</text:p>
      <text:p text:style-name="Text_20_body"><text:span text:style-name="Emphasis"><text:span text:style-name="T12">L'Osservatore Romano, 17 marzo 2015 </text:span></text:span></text:p>
      <text:h text:style-name="Heading_20_4" text:outline-level="4"><text:span text:style-name="Emphasis"><text:span text:style-name="T13">Martedì della IV settimana di Quaresima<text:line-break/>Ez 47,1-9.12   Sal 45   Gv 5,1-16: All’istante quell’uomo guarì. </text:span></text:span></text:h>
      <text:h text:style-name="P6" text:outline-level="4">Non chiudete quella porta</text:h>
      <text:p text:style-name="P2">La Quaresima è tempo propizio per chiedere al Signore, «per ognuno di noi e per tutta la Chiesa», la «conversione alla misericordia di Gesù». Troppe volte, infatti, i cristiani «sono specialisti nel chiudere le porte alle persone» che, fiaccate dalla vita e dai loro errori, sarebbero invece disposte a ricominciare, «persone alle quali lo Spirito Santo muove il cuore per andare avanti».</text:p>
      <text:p text:style-name="P2">La parola di Dio parte da un’immagine: «l’acqua che risana». Nella prima lettura il profeta Ezechiele (47, 1-9.12) parla infatti dell’acqua che scaturisce dal tempio, «un’acqua benedetta, l’acqua di Dio, abbondante come la grazia di Dio: abbondante sempre». Il Signore, infatti, <text:s/>è generoso «nel dare il suo amore, nel risanare le nostre piaghe».</text:p>
      <text:p text:style-name="P2">L’acqua torna nel vangelo di Giovanni (5, 1-16) dove si narra di una piscina — «in ebraico si chiamava betzaetà» — caratterizzata da «cinque portici, sotto i quali giaceva un gran numero di infermi: ciechi, zoppi e paralitici». In quel luogo, infatti, «c’era una tradizione» secondo la quale «di volta in volta, scendeva dal cielo un angelo» a muovere le acque, e gli infermi «che si buttavano lì» in quel momento «venivano risanati».</text:p>
      <text:p text:style-name="P2">Perciò «c’era tanta gente». E perciò si trovava lì anche «un uomo che da trentotto anni era malato». Era lì che aspettava, e a lui Gesù domandò: «Vuoi guarire?». Il malato rispose: «Ma, Signore, non ho nessuno che mi immerga nella piscina quando l’acqua si agita, quando viene l’angelo. Mentre, infatti, sto per andarvi, un altro scende prima di me». A Gesù, cioè, si presenta «un uomo sconfitto» che «aveva perso la speranza». Ammalato, ma «non solo paralitico»: era infatti ammalato di un’«altra malattia tanto cattiva», l’accidia.</text:p>
      <text:p text:style-name="P2">«È l’accidia che lo rendeva triste, pigro». Un’altra persona avrebbe infatti «cercato la strada per arrivare in tempo, come quel cieco a Gerico che gridava, gridava, e volevano farlo tacere e gridava di più: ha trovato la strada». Ma lui, prostrato dalla malattia da trentotto anni, «non aveva voglia di guarirsi», non aveva «forza». Allo stesso tempo, aveva «amarezza nell’anima: “Ma l’altro arriva prima di me e io sono lasciato da parte”». E aveva «anche un po’ di risentimento». Era «davvero un’anima triste, sconfitta, sconfitta dalla vita».</text:p>
      <text:p text:style-name="P2">«Gesù ha misericordia» di quest’uomo e lo invita: «Alzati! Alzati, finiamo questa storia; prendi la tua barella e cammina». «All’istante quell’uomo guarì e prese la sua barella e incominciò a <text:soft-page-break/>camminare, ma era tanto ammalato che non riusciva a credere e forse camminava un po’ dubitante con la sua barella sulle spalle». A questo punto entrano in gioco altri personaggi: «Era sabato e cosa trova quell’uomo? I dottori della legge», i quali gli chiedono: «Ma perché porti questo? Non si può, oggi è sabato». È l’uomo a rispondere: «Ma tu sai, sono stato guarito!». E aggiunge: «E quello che mi ha guarito, mi ha detto: “porta la tua barella”».</text:p>
      <text:p text:style-name="P2">Accade quindi un fatto strano: «questa gente invece di rallegrarsi, di dire: “Ma che bello! Complimenti!”», si chiede: «Ma chi è quest’uomo?». I dottori, cioè, cominciano «un’indagine» e discutono: «Vediamo cosa è successo qui, ma la legge... Dobbiamo custodire la legge». L’uomo, da parte sua, continua a camminare con la sua barella, «ma un po’ triste». <text:s/>«Io sono cattivo, ma alcune volte penso a cosa sarebbe successo se quest’uomo avesse dato un bell’assegno a quei dottori. Avrebbero detto: “Ma, vai avanti, sì, sì, per questa volta vai avanti!”».</text:p>
      <text:p text:style-name="P2">Continuando nella lettura del Vangelo, si incontra Gesù che «trova quest’uomo un’altra volta e gli dice: “Ecco, sei guarito, ma non tornare indietro — cioè non peccare più — perché non ti accada qualcosa di peggio. Vai avanti, continua ad andare avanti”». E quell’uomo va dai dottori della legge, per dire: «La persona, l’uomo che mi ha guarito si chiama Gesù. È quello». E si legge: «Per questo i giudei perseguitavano Gesù, perché faceva tali cose di sabato». «Perché faceva il bene anche il sabato, e non si poteva fare».</text:p>
      <text:p text:style-name="P2">Questa storia «avviene tante volte nella vita: un uomo — una donna — che si sente malato nell’anima, triste, che ha fatto tanti sbagli nella vita, a un certo momento sente che le acque si muovono, c’è lo Spirito Santo che muove qualcosa; o sente una parola». E reagisce: «Io vorrei andare!». Così «prende coraggio e va». Ma quell’uomo «quante volte oggi nelle comunità cristiane trova le porte chiuse». Forse si sente dire: «Tu non puoi, no, tu non puoi; tu hai sbagliato qui e non puoi. Se vuoi venire, vieni alla messa domenica, ma rimani lì, ma non fare di più». Succede così che «quello che fa lo Spirito Santo nel cuore delle persone, i cristiani con psicologia di dottori della legge distruggono».</text:p>
      <text:p text:style-name="P2">La Chiesa «è la casa di Gesù e Gesù accoglie, ma non solo accoglie: va a trovare la gente», così come «è andato a trovare» quell’uomo. «E se la gente è ferita cosa fa Gesù? La rimprovera, perché è ferita? No, viene e la porta sulle spalle». Questa «si chiama misericordia». Proprio di questo parla Dio quando «rimprovera il suo popolo: “Misericordia voglio, non sacrificio!”».</text:p>
      <text:p text:style-name="P2">«Siamo in Quaresima, dobbiamo convertirci». Qualcuno potrebbe ammettere: «Padre, ci sono tanti peccatori sulla strada: quelli che rubano, quelli che sono nei campi rom... — per dire una cosa — e noi disprezziamo questa gente». Ma a costui va detto: «E tu? Chi sei? E tu chi sei, che chiudi la porta del tuo cuore ad un uomo, a una donna, che ha voglia di migliorare, di rientrare nel popolo di Dio, perché lo Spirito Santo ha agitato il suo cuore?». Anche oggi ci sono cristiani che si comportano come i dottori della legge e «fanno lo stesso che facevano con Gesù», obiettando: «Ma questo, questo dice un’eresia, questo non si può fare, questo va contro la disciplina della Chiesa, questo va contro la legge». E così chiudono le porte a tante persone. «chiediamo oggi al Signore» la «conversione alla misericordia di Gesù»: solo così «la legge sarà pienamente compiuta, perché la legge è amare Dio e il prossimo, come noi stessi».</text:p>
      <text:p text:style-name="Text_20_body"><text:span text:style-name="Emphasis"><text:span text:style-name="T12">L'Osservatore Romano, 18 marzo 2015 </text:span></text:span></text:p>
      <text:h text:style-name="Heading_20_4" text:outline-level="4"><text:span text:style-name="Emphasis"><text:span text:style-name="T13">Mercoledì della IV settimana di Quaresima<text:line-break/>Is 49,8-15   Sal 144   Gv 5,17-30: Come il Padre risuscita i morti e dà la vita, così anche il Figlio dà la vita a chi egli vuole. </text:span></text:span></text:h>
      <text:p text:style-name="Text_20_body"><text:span text:style-name="Emphasis"><text:span text:style-name="T12">In quel tempo, Gesù disse ai Giudei: «Il Padre mio agisce anche ora e anch’io agisco». Per questo i Giudei cercavano ancor più di ucciderlo, perché non soltanto violava il sabato, ma chiamava Dio suo Padre, facendosi uguale a Dio. Gesù riprese a parlare e disse loro: «In verità, in verità io vi dico: il Figlio da se stesso non può fare nulla, se non ciò che vede fare dal Padre; quello che egli fa, anche il Figlio lo fa allo stesso modo. Il Padre infatti ama il Figlio, gli manifesta tutto quello </text:span></text:span><text:soft-page-break/><text:span text:style-name="Emphasis"><text:span text:style-name="T12">che fa e gli manifesterà opere ancora più grandi di queste, perché voi ne siate meravigliati. Come il Padre risuscita i morti e dà la vita, così anche il Figlio dà la vita a chi egli vuole. Il Padre infatti non giudica nessuno, ma ha dato ogni giudizio al Figlio, perché tutti onorino il Figlio come onorano il Padre. Chi non onora il Figlio, non onora il Padre che lo ha mandato. In verità, in verità io vi dico: chi ascolta la mia parola e crede a colui che mi ha mandato, ha la vita eterna e non va incontro al giudizio, ma è passato dalla morte alla vita. In verità, in verità io vi dico: viene l’ora – ed è questa – in cui i morti udranno la voce del Figlio di Dio e quelli che l’avranno ascoltata, vivranno. Come infatti il Padre ha la vita in se stesso, così ha concesso anche al Figlio di avere la vita in se stesso, e gli ha dato il potere di giudicare, perché è Figlio dell’uomo. […]</text:span></text:span></text:p>
      <text:h text:style-name="Heading_20_4" text:outline-level="4"><text:span text:style-name="Emphasis"><text:span text:style-name="T13">Giovedì della IV settimana di Quaresima<text:line-break/>Es 32,7-14   Sal 105   Gv 5,31-47: Vi è già chi vi accusa: Mosè, nel quale riponete la vostra speranza.</text:span></text:span></text:h>
      <text:h text:style-name="P6" text:outline-level="4">Un amico con cui pregare</text:h>
      <text:p text:style-name="P3">Pregare è come parlare con un amico: per questo «la preghiera deve essere libera, coraggiosa, insistente», anche a costo di arrivare a “rimproverare” il Signore. Con la consapevolezza che lo Spirito Santo c’è sempre e ci insegna come fare. È lo stile della preghiera di Mosè..</text:p>
      <text:p text:style-name="P2">Questo è un piccolo “manuale” della preghiera, il passo del libro dell’Esodo (32, 7-14), che racconta «la preghiera di Mosè per il suo popolo che era caduto nel peccato gravissimo dell’idolatria». Il Signore <text:s/>«rimprovera proprio Mosè» e gli dice: «Va’, scendi, perché il tuo popolo, che hai fatto uscire dalla terra d’Egitto, si è pervertito».</text:p>
      <text:p text:style-name="P2">È come se in questo dialogo Dio volesse prendere le distanze, dicendo a Mosè: «Io non ho niente a che fare con questo popolo; è il tuo, non è più il mio». Ma Mosè risponde: «Perché, Signore, si accenderà la tua ira contro il tuo popolo, che hai fatto uscire dalla terra d’Egitto con grande forza e con mano potente?». E così «il popolo è come in mezzo a due padroni, a due padri: il popolo di Dio e il popolo di Mosè».</text:p>
      <text:p text:style-name="P2">Ecco allora che Mosè inizia la sua preghiera, «una vera lotta con Dio». È «la lotta del capo del popolo per salvare il suo popolo, che è il popolo di Dio». Mosè «parla liberamente davanti al Signore». E così facendo «ci insegna come pregare: senza paura, liberamente, anche con insistenza». Mosè «insiste, è coraggioso: la preghiera deve essere così!».</text:p>
      <text:p text:style-name="P2">Dire parole e niente più non vuol dire infatti pregare. Si deve anche saper «“negoziare” con Dio». Proprio «come fa Mosè, ricordando a Dio, con argomentazioni, il rapporto che ha con il popolo». Dunque «cerca di “convincere” Dio» che se scagliasse la sua ira contro il popolo farebbe «una brutta figura davanti a tutti gli egiziani». Nel libro dell’Esodo si leggono infatti queste parole di Mosè a Dio: «Perché dovranno dire gli Egiziani: “Con malizia li ha fatti uscire, per farli perire tra le montagne e farli sparire dalla terra”? Desisti dall’ardore della tua ira e abbandona il proposito di fare del male al tuo popolo».</text:p>
      <text:p text:style-name="P2">In buona sostanza Mosè «cercava di “convincere” Dio a cambiare atteggiamenti con tante argomentazioni. E queste argomentazioni va a cercarle nella memoria». Così «dice a Dio: tu hai fatto questo, questo e questo per il tuo popolo, ma se adesso lo lasci morire nel deserto cosa diranno i nostri nemici?». Diranno «che tu sei cattivo, che tu non sei fedele». In questo modo Mosè «cerca di “convincere” il Signore», ingaggiando una «lotta» nella quale pone al centro due elementi: «il tuo popolo e il mio popolo».</text:p>
      <text:p text:style-name="P2">La preghiera ha successo, perché «alla fine Mosè riesce a “convincere” il Signore». <text:s/>«È bello come finisce questo brano» della Scrittura: «Il Signore si pentì del male che aveva minacciato di fare al suo popolo». Certo, ha spiegato, «il Signore era un po’ stanco per questo popolo infedele». Ma «quando uno legge, nell’ultima parola del brano, che il Signore si pente» e «ha cambiato atteggiamento» deve porsi una domanda: Chi è cambiato davvero qui? È cambiato il Signore? «Io <text:soft-page-break/>credo di no»: a cambiare è stato Mosè. Perché egli credeva che il Signore avrebbe distrutto il popolo. E «cerca nella sua memoria com’era stato buono il Signore con il suo popolo, come lo aveva tolto dalla schiavitù dell’Egitto per portarlo avanti con una promessa».</text:p>
      <text:p text:style-name="P2">È appunto «con queste argomentazioni che cerca di “convincere” Dio. In questo processo ritrova la memoria del suo popolo e trova la misericordia di Dio». Davvero «Mosè aveva paura che Dio facesse questa cosa» terribile. Ma «alla fine scende dal monte» con una grande consapevolezza nel cuore: «il nostro Dio è misericordioso, sa perdonare, torna indietro nelle sue decisioni, è un padre!».</text:p>
      <text:p text:style-name="P2">Sono tutte cose che Mosè già «sapeva, ma le sapeva più o meno oscuramente. È nella preghiera che le ritrova». Ed è anche «questo che fa la preghiera in noi: ci cambia il cuore, ci fa capire meglio com’è il nostro Dio». Ma per questo «è importante parlare al Signore non con parole vuote come fanno i pagani». Bisogna invece «parlare con la realtà: ma, guarda, Signore, ho questo problema nella famiglia, con mio figlio, con questo o quell’altro... Cosa si può fare? Ma guarda che tu non mi puoi lasciare così!».</text:p>
      <text:p text:style-name="P2">La preghiera prende e richiede tempo. Infatti «pregare è anche “negoziare” con Dio per ottenere quello che chiedo al Signore» ma soprattutto per conoscerlo meglio. Ne viene fuori una preghiera «come da un amico a un altro amico». Del resto «la Bibbia dice che Mosè parlava al Signore faccia a faccia, come un amico». E «così deve essere la preghiera: libera, insistente, con argomentazioni». Persino «“rimproverando” un po’ il Signore: ma tu mi hai promesso questo e non l’hai fatto!». È come quando «si parla con un amico: aprire il cuore a questa preghiera».</text:p>
      <text:p text:style-name="P2">Dopo il faccia a faccia con Dio, «Mosè è sceso dal monte rinvigorito. Ho conosciuto di più il Signore. E con quella forza che gli aveva dato riprende il suo lavoro di condurre il popolo verso la terra promessa». Dunque «la preghiera rinvigorisce».</text:p>
      <text:p text:style-name="P2">Chiediamo al Signore che «dia a tutti noi la grazia, perché pregare è una grazia». E <text:s/>ricordare sempre che «quando preghiamo Dio, non è un dialogo a due», perché «sempre in ogni preghiera c’è lo Spirito Santo». Dunque «non si può pregare senza lo Spirito Santo: è lui che prega in noi, è lui che ci cambia il cuore, è lui che ci insegna a dire a Dio “padre”».</text:p>
      <text:p text:style-name="P2">È allo Spirito Santo che dobbiamo chiedere di insegnarci a pregare «come ha pregato Mosè, a “negoziare” con Dio con libertà di spirito, con coraggio». E «lo Spirito Santo, che è sempre presente nella nostra preghiera, ci conduca per questa strada».</text:p>
      <text:p text:style-name="Text_20_body"><text:span text:style-name="Emphasis"><text:span text:style-name="T12">L'Osservatore Romano, 4 aprile 2014. </text:span></text:span></text:p>
      <text:h text:style-name="Heading_20_4" text:outline-level="4"><text:span text:style-name="Emphasis"><text:span text:style-name="T13">Venerdì della IV settimana di Quaresima<text:line-break/>Sap 2,1.12-22   Sal 33   Gv 7,1-2.10.25-30: Cercavano di arrestare Gesù, ma non era ancora giunta la sua ora. </text:span></text:span></text:h>
      <text:h text:style-name="P6" text:outline-level="4">Dove è vietato pregare</text:h>
      <text:p text:style-name="P3">Oggi i cristiani martiri e perseguitati sono di più che nei primi tempi della Chiesa. Tanto che in alcuni Paesi è vietato persino pregare insieme. È su questa drammatica realtà che Papa Francesco ha centrato la sua meditazione nella messa celebrata venerdì mattina, 4 aprile, nella cappella della Casa Santa Marta.Il brano del libro dalla Sapienza (2, 1.12-22), proclamato nella liturgia, rivela «com’è il cuore degli empi, delle persone che si sono allontanate da Dio e si sono impadronite in questo caso della religione».</text:p>
      <text:p text:style-name="P2">È come il loro «atteggiamento nei confronti dei profeti», fino alla persecuzione appunto. Sono persone che sanno benissimo di avere a che fare con un giusto. Tanto che la Scrittura riporta così il loro pensiero: «Tendiamo insidie al giusto, che per noi è d’incomodo e si oppone alle nostre azioni».</text:p>
      <text:p text:style-name="P2">Tendere insidie significa fare «un lavoro di chiacchiere fra loro, di calunnie». E così diffamano e <text:soft-page-break/>«preparano un po’ il brodo per distruggere il giusto». Non possono accettare infatti che ci sia un uomo giusto che, afferma l’antico Testamento, «si oppone alle nostre azioni, ci rimprovera le colpe contro le leggi e ci rinfaccia le trasgressioni contro l’educazione ricevuta».</text:p>
      <text:p text:style-name="P2">Parole che delineano il profilo dei profeti, perseguitati «in tutta la storia della salvezza». Gesù stesso «lo disse ai farisei», come narra «quel celebre capitolo 23 di san Matteo che ci farà bene leggere». Gesù è esplicito, «i vostri padri hanno ucciso i profeti ma voi per togliervi la colpa, per ripulirvi, ai profeti fate un bel sepolcro!».</text:p>
      <text:p text:style-name="P2">Siamo davanti a «una ipocrisia storica». È un fatto che «sempre nella storia della salvezza, nel tempo di Israele e anche nella Chiesa, i profeti sono stati perseguitati». Infatti il profeta è un uomo «che dice: ma voi avete sbagliato strada, tornate alla strada di Dio! Questo è il messaggio di un profeta». Un messaggio che «non fa piacere alle persone che hanno il potere di quella strada sbagliata».</text:p>
      <text:p text:style-name="P2">Anche Gesù è stato perseguitato. Volevano ucciderlo, come rivela il Vangelo della liturgia (Giovanni 7, 1-2.10.25-30). Ed egli certamente «conosceva quale sarebbe stata la sua fine». Le persecuzioni cominciano subito, quando «all’inizio della sua predicazione torna al suo paese, va alla sinagoga e predica». Allora, «subito dopo una grande ammirazione, incominciano» le mormorazioni, come riporta il Vangelo: «Costui sappiamo di dov’è; il Cristo invece, quando verrà, nessuno saprà di dove sia». E tutti si domandano: «Con quale autorità viene a insegnarci? Dove ha studiato?».</text:p>
      <text:p text:style-name="P2">In una parola, è lo stesso atteggiamento di sempre: «Squalificano il Signore, squalificano il profeta per togliere l’autorità». È come dire: «Questo fa miracoli il sabato, ma il sabato non si può lavorare, per questo è un peccatore! Questo mangia, va a pranzo con i peccatori e non è un uomo di Dio!». Così «squalificano Gesù», perché egli «usciva e faceva uscire da quell’ambiente religioso chiuso, da quella gabbia». E «il profeta lotta contro le persone che ingabbiano lo Spirito Santo». Proprio per questo «è perseguitato sempre». I profeti «sono tutti perseguitati, non compresi, lasciati da parte: non gli danno posto». E questa è una realtà che «non è finita con la morte e risurrezione di Gesù» ma «è continuata nella Chiesa».</text:p>
      <text:p text:style-name="P2">Nella Chiesa infatti ci sono «perseguitati da fuori e perseguitati da dentro». I santi stessi «sono stati perseguitati». Infatti, «quando noi leggiamo la vita dei santi» ci troviamo di fronte a tante «incomprensioni e persecuzioni». Perché, essendo profeti, dicevano cose che risultavano «troppo dure».</text:p>
      <text:p text:style-name="P2">Così «anche tanti pensatori nella Chiesa sono stati perseguitati». «Io penso a uno adesso, in questo momento, non tanto lontano da noi: un uomo di buona volontà, un profeta davvero, che con i suoi libri rimproverava la Chiesa di allontanarsi dalla strada del Signore. Subito è stato chiamato, i suoi libri sono andati all’indice, gli hanno tolto la cattedra e quest’uomo così finisce la sua vita, non tanto tempo fa. È passato il tempo e oggi è beato». Ma come — si potrebbe obiettare — «ieri era un eretico e oggi è beato?». Sì, «ieri quelli che avevano il potere volevano silenziarlo perché non piaceva quello che diceva. Oggi la Chiesa, che grazie a Dio sa pentirsi, dice: no, quest’uomo è buono! Di più, è sulla strada della santità: è un beato».</text:p>
      <text:p text:style-name="P2">La storia ci testimonia dunque che «tutte le persone che lo Spirito Santo sceglie per dire la verità al popolo di Dio soffrono persecuzioni». E «l’ultima delle beatitudini di Gesù: beati voi quando siete perseguitati per il mio nome». Ecco che «Gesù è proprio il modello, l’icona: ha sofferto tanto il Signore, è stato perseguitato»; e così facendo «ha preso tutte le persecuzioni del suo popolo».</text:p>
      <text:p text:style-name="P2">Ma «ancora oggi i cristiani sono perseguitati». Tanto che «oso dire che forse ci sono tanti o più martiri adesso che nei primi tempi». E sono perseguitati «perché a questa società mondana, a questa società tranquilla che non vuole problemi, dicono la verità e annunciano Gesù Cristo». Davvero «oggi c’è tanta persecuzione».</text:p>
      <text:p text:style-name="P2">Addirittura oggi in alcune parti «c’è la pena di morte, c’è il carcere per avere il Vangelo a casa, per <text:soft-page-break/>insegnare il catechismo». «Mi diceva un cattolico di questi Paesi che loro non possono pregare insieme: è vietato! Si può pregare soltanto da solo e nascosto». Se vogliono celebrare l’Eucaristia organizzano «una festa di compleanno, fanno finta di celebrare il compleanno e lì fanno l’Eucaristia prima della festa». E se, come «è successo, vedono che arrivano i poliziotti, subito nascondo tutto, continuano la festa» tra «felicità e tanti auguri»; poi, quando gli agenti «se ne vanno, finiscono l’Eucaristia». Ed è così che «devono fare perché è vietato pregare insieme».</text:p>
      <text:p text:style-name="P2">Infatti, «questa storia di persecuzioni, di non comprensione», è continua «dal tempo dei profeti a oggi». Questo, del resto, è anche «il cammino del Signore, il cammino di quelli che seguono il Signore». Un cammino che «finisce sempre come per il Signore, con una risurrezione, ma passando per la croce». Dunque «non aver paura delle persecuzioni, delle incomprensioni», anche se a causa di esse «sempre si perdono tante cose».</text:p>
      <text:p text:style-name="P2">Per i cristiani «sempre ci saranno le persecuzioni, le incomprensioni». Ma sono da affrontare con la certezza che «Gesù è il Signore e questa è la sfida e la croce della nostra fede». Così, «quando succede questo, nelle nostre comunità o nel nostro cuore, guardiamo al Signore e pensiamo» al brano del libro dalla Sapienza che parla delle insidie tese dagli empi ai giusti. Chiediamo al Signore «la grazia di andare per la sua strada e, se accade, anche con la croce della persecuzione».</text:p>
      <text:p text:style-name="Text_20_body"><text:span text:style-name="Emphasis"><text:span text:style-name="T12">L'Osservatore Romano, 5 aprile 2014.</text:span></text:span></text:p>
      <text:h text:style-name="Heading_20_4" text:outline-level="4"><text:span text:style-name="Emphasis"><text:span text:style-name="T13">Sabato della IV settimana di Quaresima<text:line-break/>Ger 11,18-20   Sal 7   Gv 7,40-53: Il Cristo viene forse dalla Galilea? </text:span></text:span></text:h>
      <text:p text:style-name="P5"><text:span text:style-name="Strong_20_Emphasis"><text:span text:style-name="T9">Il popolo di Dio segue Gesù e non si stanca</text:span></text:span><text:span text:style-name="T13"> </text:span></text:p>
      <text:p text:style-name="P4">“E ciascuno tornò a casa sua” (Gv. 7,53) : dopo la discussione e tutto questo, ognuno tornò alle sue convinzioni. C’è una spaccatura nel popolo: il popolo che segue Gesù lo ascolta - non se ne accorge del tanto tempo che passa ascoltandolo, perché la Parola di Gesù entra nel cuore - e il gruppo dei dottori della Legge che a priori rifiutano Gesù perché non opera secondo la legge, secondo loro. Sono due gruppi di persone. Il popolo che ama Gesù, lo segue e il gruppo degli intellettuali della Legge, i capi di Israele, i capi del popolo. Questo si vede chiaro “quando le guardie tornarono dai capi dei sacerdoti e dissero: “Perché non lo avete condotto qui?”, risposero le guardie: “Mai un uomo ha parlato così”. Ma i farisei replicarono loro: “Vi siete lasciare ingannare anche voi? Ha forse creduto in lui qualcuno dei capi dei farisei? Ma questa gente che non conosce la Legge è maledetta” (Gv. 7,45-49). Questo gruppo dei dottori della Legge, l’élite, prova disprezzo per Gesù. Ma anche, prova disprezzo per il popolo, “quella gente”, che è ignorante, che non sa nulla. Il santo popolo fedele di Dio crede in Gesù, lo segue, e questo gruppetto di élite, i dottori della Legge, si stacca dal popolo e non riceve Gesù. Ma come mai, se questi erano illustri, intelligenti, avevano studiato? Ma avevano un grande difetto: avevano perso la memoria della propria appartenenza a un popolo.</text:p>
      <text:p text:style-name="P4">Il popolo di Dio segue Gesù … non sa spiegare perché, ma lo segue e arriva al cuore, e non si stanca. Pensiamo al giorno della moltiplicazione dei pani: sono stati tutta la giornata con Gesù, al punto che gli apostoli dicono a Gesù: “Congedali, perché vadano via a comprarsi da mangiare” (cfr. Mc 6,36). Anche gli apostoli prendevano distanza, non avevano in considerazione, non disprezzavano, ma non avevano in considerazione il popolo di Dio. “Che vadano a mangiare”. La risposta di Gesù: “Date voi da mangiare a loro” (cfr. Mc. 6,37). Li rimette nel popolo.</text:p>
      <text:p text:style-name="P4">Questa spaccatura tra l’élite dei dirigenti religiosi e il popolo è un dramma che viene da lontano. Pensiamo, anche, nell’Antico Testamento, all’atteggiamento dei figli di Elì nel tempio: usavano il popolo di Dio; e se viene a compiere la Legge qualcuno di loro un po’ ateo, dicevano: “Sono superstiziosi”. Il disprezzo del popolo. Il disprezzo della gente “che non è educata come noi che abbiamo studiato, che sappiamo …”. Invece, il popolo di Dio ha una grazia grande: il fiuto. Il fiuto di sapere dove c’è lo Spirito. È peccatore, come noi: è peccatore. Ma ha quel fiuto di conoscere le strade della salvezza.</text:p>
      <text:p text:style-name="P4"><text:soft-page-break/>Il problema delle élite, dei chierici di élite come questi, è che avevano perso la memoria della propria appartenenza al popolo di Dio; si sono sofisticati, sono passati a un’altra classe sociale, si sentono dirigenti. È il clericalismo questo, che già si dava lì. “Ma come mai – ho sentito in questi giorni – come mai queste suore, questi sacerdoti che sono sani vanno dai poveri a dare loro da mangiare, e possono prendere il coronavirus? Ma dica alla madre superiora che non lasci uscire le suore, dica al vescovo che non lasci uscire i sacerdoti! Loro sono per i sacramenti! Ma a dare da mangiare, che provveda il governo!”. Di questo si parla in questi giorni: lo stesso argomento. “È gente di seconda classe: noi siamo la classe dirigente, non dobbiamo sporcarci le mani con i poveri”.</text:p>
      <text:p text:style-name="P4">Tante volte penso: è gente buona – sacerdoti, suore – che non hanno il coraggio di andare a servire i poveri. Qualcosa manca. Quello che mancava a questa gente, ai dottori della Legge. Hanno perso la memoria, hanno perso quello che Gesù sentiva nel cuore: che era parte del proprio popolo. Hanno perso la memoria di quello che Dio disse a Davide: “Io ti ho preso dal gregge”. Hanno perso la memoria della propria appartenenza al gregge.</text:p>
      <text:p text:style-name="P4">E questi, ognuno, ciascuno tornò a casa sua (cfr. Gv. 7,53). Una spaccatura. Nicodemo, che qualcosa vedeva – era un uomo inquieto, forse non tanto coraggioso, troppo diplomatico, ma inquieto – è andato da Gesù poi, ma era fedele con quello che poteva; cerca di fare una mediazione e prende dalla Legge: “La nostra Legge giudica forse un uomo prima di averlo ascoltato e di sapere ciò che fa?” (Gv 7,51). Gli risposero; ma non risposero alla domanda sulla Legge: “Sei forse anche tu della Galilea? Studia. Sei un ignorante, e vedrai che dalla Galilea non sorge profeta” (Gv 7,52). E così hanno finito la storia.</text:p>
      <text:p text:style-name="P4">Pensiamo anche oggi a tanti uomini e donne qualificati nel servizio di Dio che sono bravi e vanno a servire il popolo; tanti sacerdoti che non si staccano dal popolo. L’altro ieri mi è arrivata una fotografia di un sacerdote, parroco di montagna, di tanti paesini, in un posto dove nevica, e nella neve portava l’ostensorio ai piccoli paesini per dare la benedizione. Non gli importava la neve, non gli importava il bruciore che il freddo gli faceva sentire nelle sue mani a contatto con il metallo dell’ostensorio: soltanto gli importava di portare Gesù alla gente.</text:p>
      <text:p text:style-name="P4">Pensiamo, ognuno di noi, da quale parte stiamo, se siamo in mezzo, un po’ indecisi, se siamo con il sentire del popolo di Dio, del popolo fedele di Dio che non può fallire: ha quella <text:span text:style-name="T2">infallibilitas in credendo</text:span>. E pensiamo all’élite che si stacca dal popolo di Dio, a quel clericalismo. E forse ci farà bene a tutti il consiglio che Paolo dà al suo discepolo, il vescovo, giovane vescovo, Timoteo: “Ricordati di tua mamma e di tua nonna” (cfr. 2 Tim. 1,5). Ricordati di tua mamma e di tua nonna. Se Paolo consigliava questo era perché sapeva bene il pericolo al quale portava questo senso di élite nella dirigenza nostra.</text:p>
      <text:p text:style-name="P1">Sabato, 28 marzo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Verdana, Segoe,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10T19:24:36.40</meta:creation-date>
    <meta:document-statistic meta:table-count="0" meta:image-count="0" meta:object-count="0" meta:page-count="8" meta:paragraph-count="74" meta:word-count="5261" meta:character-count="30772"/>
    <dc:date>2024-03-10T22:01:57.97</dc:date>
    <meta:editing-duration>PT15M20S</meta:editing-duration>
    <meta:editing-cycles>1</meta:editing-cycles>
    <meta:generator>OpenOffice/4.1.15$Win32 OpenOffice.org_project/4115m2$Build-9813</meta:generator>
  </office:meta>
</office:document-meta>
</file>