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99cm" fo:margin-bottom="0.199cm" fo:text-indent="0cm" style:auto-text-indent="false"/>
      <style:text-properties style:font-name="Times New Roman" fo:font-size="14pt" fo:letter-spacing="-0.004cm" fo:font-weight="bold" style:font-size-asian="14pt" style:font-weight-asian="bold" style:font-size-complex="14pt" style:font-weight-complex="bold"/>
    </style:style>
    <style:style style:name="P2" style:family="paragraph" style:parent-style-name="Standard">
      <style:paragraph-properties fo:margin-left="0cm" fo:margin-right="0cm" fo:margin-top="0.101cm" fo:margin-bottom="0.101cm" fo:text-indent="0cm" style:auto-text-indent="false"/>
    </style:style>
    <style:style style:name="P3" style:family="paragraph" style:parent-style-name="Standard">
      <style:paragraph-properties fo:margin-left="0cm" fo:margin-right="0cm" fo:margin-top="0.101cm" fo:margin-bottom="0.101cm" fo:text-align="center" style:justify-single-word="false" fo:text-indent="0cm" style:auto-text-indent="false"/>
      <style:text-properties fo:color="#800000" style:font-name="Times New Roman" fo:font-size="16pt" fo:letter-spacing="-0.004cm" fo:font-weight="bold" style:font-size-asian="16pt" style:font-weight-asian="bold" style:font-size-complex="16pt" style:font-weight-complex="bold"/>
    </style:style>
    <style:style style:name="P4" style:family="paragraph" style:parent-style-name="Standard">
      <style:paragraph-properties fo:margin-left="0cm" fo:margin-right="0cm" fo:margin-top="0.101cm" fo:margin-bottom="0.101cm" fo:text-indent="0cm" style:auto-text-indent="false"/>
      <style:text-properties style:font-name="Times New Roman" fo:font-size="14pt" fo:letter-spacing="-0.004cm" style:font-size-asian="14pt" style:font-size-complex="14pt"/>
    </style:style>
    <style:style style:name="P5" style:family="paragraph" style:parent-style-name="Standard">
      <style:paragraph-properties fo:margin-left="0cm" fo:margin-right="0cm" fo:margin-top="0.101cm" fo:margin-bottom="0.101cm" fo:orphans="2" fo:widows="2" fo:text-indent="0cm" style:auto-text-indent="false"/>
      <style:text-properties style:font-name="Times New Roman" fo:font-size="14pt" fo:letter-spacing="-0.004cm" style:font-size-asian="14pt" style:font-size-complex="14pt"/>
    </style:style>
    <style:style style:name="P6" style:family="paragraph" style:parent-style-name="Standard">
      <style:paragraph-properties fo:margin-left="0cm" fo:margin-right="0cm" fo:margin-top="0.101cm" fo:margin-bottom="0.101cm"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101cm" fo:margin-bottom="0.101cm"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Standard">
      <style:paragraph-properties fo:margin-left="0cm" fo:margin-right="0cm" fo:margin-top="0.101cm" fo:margin-bottom="0.101cm" fo:text-indent="0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left="0cm" fo:margin-right="0cm" fo:margin-top="0.101cm" fo:margin-bottom="0.101cm" fo:orphans="2" fo:widows="2" fo:text-indent="0cm" style:auto-text-indent="false"/>
    </style:style>
    <style:style style:name="P10" style:family="paragraph" style:parent-style-name="Text_20_body">
      <style:paragraph-properties fo:margin-left="0cm" fo:margin-right="0cm" fo:margin-top="0.101cm" fo:margin-bottom="0.101cm" fo:orphans="2" fo:widows="2" fo:text-indent="0cm" style:auto-text-indent="false"/>
    </style:style>
    <style:style style:name="T1" style:family="text">
      <style:text-properties fo:font-variant="normal" fo:text-transform="none" fo:color="#000000" fo:font-style="italic" style:font-style-asian="italic" style:font-style-complex="italic"/>
    </style:style>
    <style:style style:name="T2" style:family="text">
      <style:text-properties fo:font-variant="normal" fo:text-transform="none" fo:color="#000000" style:font-name="Times New Roman" fo:font-size="14pt" fo:letter-spacing="-0.004cm" fo:font-style="italic" fo:font-weight="normal" style:font-size-asian="14pt" style:font-style-asian="italic" style:font-size-complex="14pt" style:font-style-complex="italic"/>
    </style:style>
    <style:style style:name="T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4" style:family="text">
      <style:text-properties fo:font-variant="normal" fo:text-transform="none" fo:color="#000000" fo:letter-spacing="normal" fo:font-style="italic" fo:font-weight="normal" style:font-style-asian="italic" style:font-style-complex="italic"/>
    </style:style>
    <style:style style:name="T5" style:family="text">
      <style:text-properties fo:font-variant="normal" fo:text-transform="none" fo:color="#000000" fo:letter-spacing="normal" fo:font-style="italic" fo:font-weight="bold" style:font-style-asian="italic" style:font-weight-asian="normal" style:font-style-complex="italic" style:font-weight-complex="normal"/>
    </style:style>
    <style:style style:name="T6"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000000" fo:letter-spacing="-0.004cm"/>
    </style:style>
    <style:style style:name="T8" style:family="text">
      <style:text-properties fo:font-variant="normal" fo:text-transform="none" fo:color="#000000" fo:letter-spacing="-0.004cm" fo:font-style="normal" fo:font-weight="normal"/>
    </style:style>
    <style:style style:name="T9" style:family="text">
      <style:text-properties fo:font-variant="normal" fo:text-transform="none" fo:color="#000000" fo:letter-spacing="-0.004cm" fo:font-style="normal" fo:font-weight="normal" style:font-style-asian="normal" style:font-weight-asian="normal" style:font-style-complex="normal" style:font-weight-complex="normal"/>
    </style:style>
    <style:style style:name="T10" style:family="text">
      <style:text-properties fo:font-variant="normal" fo:text-transform="none" fo:color="#000000" fo:letter-spacing="-0.004cm" fo:font-style="normal" fo:font-weight="normal" style:font-style-asian="normal" style:font-weight-asian="bold" style:font-style-complex="normal" style:font-weight-complex="bold"/>
    </style:style>
    <style:style style:name="T11" style:family="text">
      <style:text-properties fo:font-variant="normal" fo:text-transform="none" fo:color="#000000" fo:letter-spacing="-0.004cm" fo:font-style="normal" fo:font-weight="normal" style:font-style-asian="normal" style:font-style-complex="normal"/>
    </style:style>
    <style:style style:name="T12" style:family="text">
      <style:text-properties fo:font-variant="normal" fo:text-transform="none" fo:color="#000000" fo:letter-spacing="-0.004cm" fo:font-style="normal" fo:font-weight="bold" style:font-style-asian="normal" style:font-weight-asian="bold" style:font-style-complex="normal" style:font-weight-complex="bold"/>
    </style:style>
    <style:style style:name="T13" style:family="text">
      <style:text-properties fo:font-variant="normal" fo:text-transform="none" fo:color="#000000" fo:letter-spacing="-0.004cm" fo:font-style="italic" fo:font-weight="normal" style:font-style-asian="italic" style:font-weight-asian="bold" style:font-style-complex="italic" style:font-weight-complex="bold"/>
    </style:style>
    <style:style style:name="T14" style:family="text">
      <style:text-properties fo:font-variant="normal" fo:text-transform="none" fo:color="#000000" fo:letter-spacing="-0.004cm" fo:font-style="italic" fo:font-weight="normal" style:font-style-asian="italic" style:font-style-complex="italic"/>
    </style:style>
    <style:style style:name="T15" style:family="text">
      <style:text-properties fo:font-variant="normal" fo:text-transform="none" fo:color="#000000" fo:letter-spacing="-0.004cm" fo:font-weight="bold" style:font-weight-asian="bold" style:font-weight-complex="bold"/>
    </style:style>
    <style:style style:name="T16" style:family="text">
      <style:text-properties fo:font-variant="normal" fo:text-transform="none" fo:color="#000000" fo:letter-spacing="-0.004cm" fo:font-weight="normal"/>
    </style:style>
    <style:style style:name="T17" style:family="text">
      <style:text-properties fo:font-variant="normal" fo:text-transform="none" fo:color="#111111"/>
    </style:style>
    <style:style style:name="T18" style:family="text">
      <style:text-properties fo:font-variant="normal" fo:text-transform="none" fo:color="#111111" fo:font-style="normal" fo:font-weight="normal"/>
    </style:style>
    <style:style style:name="T19" style:family="text">
      <style:text-properties fo:font-variant="normal" fo:text-transform="none" fo:color="#111111" style:font-name="Times New Roman" fo:font-size="14pt" fo:letter-spacing="-0.004cm" fo:font-style="normal" fo:font-weight="normal" style:font-size-asian="14pt" style:font-size-complex="14pt"/>
    </style:style>
    <style:style style:name="T20" style:family="text">
      <style:text-properties fo:font-variant="normal" fo:text-transform="none" fo:color="#111111" fo:letter-spacing="-0.004cm" fo:font-style="normal" fo:font-weight="normal"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style:font-name="Times New Roman" fo:font-size="14pt" fo:letter-spacing="-0.004cm" style:font-size-asian="14pt" style:font-size-complex="14pt"/>
    </style:style>
    <style:style style:name="T23" style:family="text">
      <style:text-properties fo:letter-spacing="-0.004cm"/>
    </style:style>
    <style:style style:name="T24" style:family="text">
      <style:text-properties fo:letter-spacing="-0.004cm" fo:font-weight="bold" style:font-weight-asian="bold" style:font-weight-complex="bold"/>
    </style:style>
    <style:style style:name="T25" style:family="text">
      <style:text-properties fo:letter-spacing="-0.004cm" fo:font-style="normal" fo:font-weight="normal" style:font-style-asian="normal" style:font-weight-asian="normal" style:font-style-complex="normal" style:font-weight-complex="normal"/>
    </style:style>
    <style:style style:name="T26" style:family="text">
      <style:text-properties fo:letter-spacing="-0.004cm" fo:font-style="normal" fo:font-weight="bold" style:font-style-asian="normal" style:font-weight-asian="bold" style:font-style-complex="normal" style:font-weight-complex="bold"/>
    </style:style>
    <style:style style:name="T27" style:family="text">
      <style:text-properties fo:letter-spacing="-0.004cm" fo:font-style="italic" fo:font-weight="normal" style:font-style-asian="italic" style:font-weight-asian="normal" style:font-style-complex="italic" style:font-weight-complex="normal"/>
    </style:style>
    <style:style style:name="T28" style:family="text">
      <style:text-properties fo:letter-spacing="-0.004cm" fo:font-style="italic" style:font-style-asian="italic" style:font-style-complex="italic"/>
    </style:style>
    <style:style style:name="T29" style:family="text">
      <style:text-properties fo:letter-spacing="-0.004cm" fo:font-weight="normal" style:font-weight-asian="normal" style:font-weight-complex="normal"/>
    </style:style>
    <style:style style:name="T30"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oghi, tempi, attività e vicinanza: quattro sfide per il cristiano!</text:p>
      <text:p text:style-name="P1">Anno B – Tempo Ordinario – 5<text:span text:style-name="T30">a</text:span> domenica <text:line-break/>Marco 1,29-39: <text:span text:style-name="T1">Tutti ti cercano!</text:span></text:p>
      <text:p text:style-name="P4">Il vangelo di oggi è la continuazione di quello di domenica scorsa e completa l'unità letteraria di Marco 1,21-39, conosciuta come la “Giornata di Cafàrnao”, la “prima” giornata di attività di Gesù, di piena immersione nella realtà dell'umanità sofferente.</text:p>
      <text:p text:style-name="P4"><text:span text:style-name="T21">1. Notiamo l'attenzione che l'evangelista dà ai LUOGHI: </text:span>uscito dalla <text:span text:style-name="T21">sinagoga</text:span> Gesù entra nella <text:span text:style-name="T21">casa</text:span> di Simone e Andrea, situata a pochi passi; poi esce verso la “piazza” della <text:span text:style-name="T21">città</text:span>; all'alba esce verso un <text:span text:style-name="T21">luogo deserto</text:span> e, in seguito, percorre i <text:span text:style-name="T21">villaggi</text:span> di tutta la <text:span text:style-name="T21">Galilea</text:span>. Gesù è un rabbì insolito, che attraversa soglie e sconfina continuamente; è sempre in cammino e sceglie la strada come luogo del suo insegnamento; non accarezza successi, è sempre “in uscita”; “si fa tutto a tutti” (vedi Paolo nella seconda lettura), animato dal desiderio di rendersi presente dappertutto! Gesù non è un “Messia domestico”, facilmente domabile e che avrebbe evitato l'opposizione delle autorità! (F. Armellini).</text:p>
      <text:p text:style-name="P4"><text:span text:style-name="T21">Questa presenza di Gesù in “tutti i luoghi” è una sfida per me!</text:span> Io cerco di privilegiare certi luoghi, dove mi sento “a casa mia”, dove mi sento amato e stimato. Mi risulta difficile connettere i luoghi dove vivo e cercare o portare lì la presenza di Dio: nella sinagoga (chiesa) e nella casa (vita domestica); nella città e nella solitudine; nel centro e nelle periferie della mia Galilea. Forse mi manca frequentare dei “luoghi deserti” per discernere dove Dio vuole che io vada. Troppo facilmente spaccio per “volontà di Dio” il rimanere dove mi trovo comodo o dove riscontro successo! </text:p>
      <text:p text:style-name="P6"><text:span text:style-name="T24">2. Consideriamo anche l'attenzione che l'evangelista dà ai TEMPI: </text:span><text:span text:style-name="T25">il sabato, la sera, al tramonto del sole, la notte, al mattino... Notiamo ancora l'avverbio temporale “</text:span><text:span text:style-name="T26">subito</text:span><text:span text:style-name="T25">”. Gesù sembra animato da una “urgenza” apostolica. Non ha tempo da perdere. Lui sa di avere solo “tre giorni”: </text:span><text:span text:style-name="T27">“</text:span><text:span text:style-name="T3">Andate a dire a quella volpe [di Erode]: “Ecco, io scaccio demòni e compio guarigioni oggi e domani; e il terzo giorno la mia opera è compiuta.</text:span><text:span text:style-name="T5"> </text:span><text:span text:style-name="T3">Però è necessario che oggi, domani e il giorno seguente io prosegua nel cammino, perché non è possibile che un profeta muoia fuori di Gerusalemme”</text:span><text:span text:style-name="T6"> (Luca 13,22-23)</text:span><text:span text:style-name="T9">.</text:span></text:p>
      <text:p text:style-name="P6"><text:span text:style-name="T12">Questo atteggiamento di Gesù riguardo ai “tempi” mi sfida.</text:span><text:span text:style-name="T9"> Io cerco e mi trattengo nei tempi piacevoli, incurante delle priorità, ed evito o mi “affretto” nei tempi difficili che richiedono impegno e sacrificio! Io spesso non unisco armoniosamente i tempi. Quante volte io dico: “non vedo l'ora che...” finisca questo periodo difficile o arrivi un momento bello. Così i miei tempi sono interrotti da periodi non vissuti in pienezza, subiti o rifiutati! </text:span></text:p>
      <text:p text:style-name="P6"><text:span text:style-name="T24">3. Soffermiamoci sulle ATTIVITÀ svolte da Gesù in questo vangelo</text:span><text:span text:style-name="T23">. Sono essenzialmente tre: </text:span><text:span text:style-name="T24">Gesù guarisce, Gesù prega, Gesù evangelizza! </text:span><text:span text:style-name="T23">Per caso non sono queste le “attività” che il cristiano è chiamato a svolgere?</text:span></text:p>
      <text:p text:style-name="P6"><text:span text:style-name="T24">a) Gesù guarisce i malati e scaccia i demoni: </text:span><text:span text:style-name="T27">“G</text:span><text:span text:style-name="T13">li portavano tutti i malati e gli indemoniati... Guarì molti che erano affetti da varie malattie e scacciò molti demòni”. </text:span><text:soft-page-break/><text:span text:style-name="T23">Notiamo il legame stabilito dall'evangelista tra le “varie malattie” e i “molti demoni”. Gesù “uscì” per vincere il male in tutte le sue forme. E i demòni che affliggono ancora oggi la nostra umanità sono molti! Gesù ha già vinto il male, ma questa vittoria di Cristo non è ancora visibile in tutte le sue dimensioni. Dio non trasformerà il mondo senza di noi. Siamo chiamati a lottare con Cristo per partecipare alla sua vittoria!</text:span></text:p>
      <text:p text:style-name="P6"><text:span text:style-name="T24">b) Gesù prega: </text:span><text:span text:style-name="T23">“</text:span><text:span text:style-name="T14">Al mattino presto si alzò quando ancora era buio e, uscito, si ritirò in un luogo deserto, e là pregava”. </text:span><text:span text:style-name="T11">Anche l'uomo che era Gesù aveva bisogno di pregare. Non solo per coltivare l'intimità col Padre, ma per discernere la sua volontà ed attingere alla Sorgente della Vita. </text:span><text:span text:style-name="T14">“Senza di me non potete fare nulla” </text:span><text:span text:style-name="T11">(Giovanni 15,5) è una esperienza fatta da Gesù, prima di dirlo a noi!</text:span></text:p>
      <text:p text:style-name="P6"><text:span text:style-name="T12">c) Gesù evangelizza:</text:span><text:span text:style-name="T11"> “ </text:span><text:span text:style-name="T14">Andiamocene altrove, nei villaggi vicini, perché io predichi anche là”. </text:span><text:span text:style-name="T11">Gesù vuole arrivare dappertutto perché dove arriva lui il fermento del Regno comincia a lievitare la massa del mondo. Ma quali sono le mani che portano il fermento o il sale del vangelo nella realtà del mondo? Le nostre! “</text:span><text:span text:style-name="T14">Guai a me se non annuncio il Vangelo!”, </text:span><text:span text:style-name="T11">dice San Paolo oggi nella seconda lettura. E questo “guai a me!” non è soltanto dell'apostolo, ma di ogni cristiano!</text:span></text:p>
      <text:p text:style-name="P7"><text:span text:style-name="T15">4. Infine, notiamo come l'evangelista sottolinea l'atteggiamento di VICINANZA:</text:span><text:span text:style-name="T16"> “</text:span><text:span text:style-name="T14">Egli si avvicinò [alla suocera di Simone] e la fece alzare prendendola per mano”;</text:span><text:span text:style-name="T16"> egli esce all'incontro della folla dei malati e degli indemoniati riunita davanti alla porta; egli percorre la Galilea per incontrare i bisognosi di una parola di speranza e di un gesto di conforto.</text:span></text:p>
      <text:p text:style-name="P7"><text:span text:style-name="T15">Non è questo una chiamata urgente rivolta alla Chiesa </text:span><text:span text:style-name="T16">– ossia ad ognuno di noi - a “convertirsi”... al mondo?! cioè ad andare verso la gente?! a rendersi presente dove l'umanità soffre e lotta?! Ci lamentiamo che la gente ha disertato le nostre chiese e forse speriamo ancora un miracolo: che ci ripensino e tornino indietro, ma è ormai ovvio che non sarà così. Siamo noi a dover uscire e metterci fianco a loro in un atteggiamento di umile servizio. Ma per questo abbiamo bisogno che il Signore si avvicini a noi e ci faccia alzare prendendoci per mano, liberandoci della febbre del trionfalismo. Quando noi ci aspetteremmo come primo miracolo qualcosa di sensazionale, Marco presenta, invece, la guarigione della suocera di Simone, il più umile dei miracoli, ma forse il più significativo!</text:span></text:p>
      <text:p text:style-name="P8"><text:span text:style-name="T7">Esercizio per la settimana</text:span></text:p>
      <text:p text:style-name="P6"><text:span text:style-name="T11">1) Cercare di concretizzare nella mia vita (almeno un po'!) una delle quattro sfide a cui abbiamo accennato.<text:line-break/>2) Interrogarmi sulla mia reazione di fronte alla affermazione di Paolo: </text:span><text:span text:style-name="T14">“Guai a me se non annuncio il Vangelo!”. </text:span><text:span text:style-name="T11">Comboni diceva: </text:span><text:span text:style-name="T14">“</text:span><text:span text:style-name="T4">Il missionario e la missionaria non possono andar soli in paradiso. Soli andranno all'inferno</text:span><text:span text:style-name="T14">!</text:span><text:span text:style-name="T8">”</text:span><text:span text:style-name="T11">. E cosa pensare del cristiano che spera solo di “salvare la propria anima”?</text:span></text:p>
      <text:p text:style-name="P2"><text:span text:style-name="T2">P. Manuel João Pereira Correia<text:line-break/>Verona, 2 febbrai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31T21:01:03.76</meta:creation-date>
    <dc:date>2024-02-03T02:21:25.02</dc:date>
    <meta:editing-duration>PT17H53M31S</meta:editing-duration>
    <meta:editing-cycles>14</meta:editing-cycles>
    <meta:generator>OpenOffice/4.1.15$Win32 OpenOffice.org_project/4115m2$Build-9813</meta:generator>
    <meta:document-statistic meta:table-count="0" meta:image-count="0" meta:object-count="0" meta:page-count="2" meta:paragraph-count="16" meta:word-count="1002" meta:character-count="6063"/>
  </office:meta>
</office:document-meta>
</file>