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2cm" fo:margin-bottom="0.12cm"/>
      <style:text-properties fo:color="#000000" style:font-name="Times New Roman" fo:font-size="13pt" fo:letter-spacing="-0.007cm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.12cm" fo:margin-bottom="0.12cm"/>
      <style:text-properties fo:color="#000000" style:font-name="Times New Roman" fo:font-size="13pt" fo:letter-spacing="-0.007cm" style:font-size-asian="13pt" style:font-size-complex="13pt"/>
    </style:style>
    <style:style style:name="P3" style:family="paragraph" style:parent-style-name="Standard">
      <style:paragraph-properties fo:margin-top="0.12cm" fo:margin-bottom="0.12cm"/>
      <style:text-properties fo:color="#000000" style:font-name="Times New Roman" fo:font-size="13pt" fo:letter-spacing="-0.007cm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margin-top="0.12cm" fo:margin-bottom="0.12cm"/>
      <style:text-properties fo:color="#000000" style:font-name="Times New Roman" fo:font-size="13pt" fo:letter-spacing="-0.011cm" style:font-size-asian="13pt" style:font-size-complex="13pt"/>
    </style:style>
    <style:style style:name="P5" style:family="paragraph" style:parent-style-name="Standard">
      <style:paragraph-properties fo:margin-top="0.12cm" fo:margin-bottom="0.12cm" fo:text-align="center" style:justify-single-word="false"/>
      <style:text-properties fo:color="#000000" style:font-name="Times New Roman" fo:font-size="15pt" fo:letter-spacing="-0.007cm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fo:font-style="italic" fo:font-weight="normal" style:font-style-asian="italic" style:font-style-complex="italic"/>
    </style:style>
    <style:style style:name="T7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font-style="normal" fo:font-weight="normal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lavras duras, pensamentos tristes?</text:p>
      <text:p text:style-name="P1">Ano A - 22º Domingo do Tempo Comum<text:line-break/>Mateus 16,21-27: Se alguém quiser seguir-me...</text:p>
      <text:p text:style-name="P2">O evangelho deste 22º domingo é a continuação do do domingo passado, tendo Pedro como protagonista. Apresenta-nos o primeiro dos três anúncios da paixão, morte e ressurreição de Jesus e é um concentrado da segunda parte do evangelho.</text:p>
      <text:p text:style-name="P1">1. Um díptico inquietante!</text:p>
      <text:p text:style-name="P2">Poder-se-ia dizer que as duas passagens, a de hoje e a de domingo passado, formam um díptico invulgar: por um lado, um ícone luminoso, com um São Pedro entusiasta e inspirado, que proclama Jesus Messias e é declarado abençoado por Jesus e estabelecido como pedra angular da Igreja; por outro lado, um ícone escuro, com um São Pedro escandalizado com as palavras de Jesus, que contesta o Mestre e que, por sua vez, é repreendido por Jesus e declarado Satanás e pedra de tropeço. É difícil imaginar um contraste mais nítido! É, no entanto, um espelho perfeito da nossa realidade!</text:p>
      <text:p text:style-name="P1">2. Um novo começo!</text:p>
      <text:p text:style-name="P2"><text:span text:style-name="T6">“</text:span><text:span text:style-name="T7">Jesus começou a explicar</text:span><text:span text:style-name="T6"> aos seus discípulos que tinha de ir a Jerusalém e sofrer muito da parte dos anciãos, dos príncipes dos sacerdotes e dos escribas; que tinha de ser morto e ressuscitar ao terceiro dia”</text:span>.<text:line-break/><text:span text:style-name="T10">Começou</text:span>: este é um novo início. E aqui deparamo-nos com um verdadeiro ponto de viragem nos três primeiros evangelhos. A partir de agora, há uma mudança de rumo e de discurso. “Cada um de nós tem algo com que começar” (Emmanel Levinas). A vida nunca é um continuum. O problema é discernir quando é altura de mudar de passo ou de começar algo novo. Pois bem, depois da sondagem de domingo passado, Jesus decide <text:span text:style-name="T1">“começar a explicar”</text:span>. <text:line-break/><text:span text:style-name="T10">O que é que ele tem de explicar? </text:span><text:span text:style-name="T2">“</text:span><text:span text:style-name="T1">Que tinha de ir a Jerusalém e sofrer muito”.</text:span> Porquê <text:span text:style-name="T1">“tinha de ir”</text:span>? podemos perguntar. Era “a vontade de Deus”?! Falamos tanto de “fazer a vontade de Deus” e ele vem, pelo contrário, submeter-se à nossa! Talvez eu esteja enganado, mas falamos demasiado da vontade de Deus, associando-a muitas vezes ao mal, ao sofrimento, à injustiça, que temos de suportar e aceitar, em vez de a associarmos ao bem, à justiça, ao amor, que hemos de desejar e procurar! E assim corremos o risco de a maltratar, de a deformar.<text:line-break/>Jesus tinha de ir a Jerusalém, “a cidade que mata os profetas”, porque tinha decidido ir até ao fim na sua total solidariedade com a nossa humanidade! Trata-se do dever do amor!</text:p>
      <text:p text:style-name="P2">Para concluir, Jesus quer explicar que não é o tipo de Messias que todos esperam: um messias-rei que deve “restaurar o reino de Israel” (Actos 1,6); um messias-juiz que deve julgar os ímpios (Mateus 3,12). O seu messianismo é o do Servo sofredor profetizado por Isaías 53, julgado e condenado pelas autoridades políticas e religiosas. É por isso que este anúncio semeia a confusão entre os seus discípulos. E também entre nós, reconheçamo-lo! Daí a reação de Pedro, em nome dos apóstolos e em nosso nome!</text:p>
      <text:p text:style-name="P1">3. Quem habita em nós: Deus ou “satanás”?</text:p>
      <text:p text:style-name="P2"><text:span text:style-name="T1">“</text:span><text:span text:style-name="T6">Pedro, tomando-o à parte, começou a contestá-lo, dizendo: Deus te livre de tal, Senhor! Isso não há de acontecer!”... </text:span><text:span text:style-name="T8">porque t</text:span><text:span text:style-name="T9">u</text:span> és o Messias, o Filho de Deus! A reação de Jesus é dura, até mesmo desproporcionada e injusta, diria eu. <text:span text:style-name="T1">“Vai-te daqui, Satanás!”</text:span>. E assim o pobre Pedro despenha-se das alturas da revelação do céu para as profundezas do abismo! Sejamos realistas, Pedro teve coragem! A coragem que, infelizmente, nos falta a nós, que preferimos manter dentro de nós o que realmente pensamos, para não sermos repreendidos como ele foi. E assim o <text:soft-page-break/>nosso “satanás” (o adversario) permanece bem escondido dentro de nós, por detrás da bela fachada da respeitabilidade e das nossas “práticas piedosas”. </text:p>
      <text:p text:style-name="P1">4. Jesus demarca-se de seus discípulos!</text:p>
      <text:p text:style-name="P4">O que mais me impressiona na reação de Jesus, para além da dureza, é a distância que parece tomar em relação aos seus: <text:span text:style-name="T1">“</text:span><text:span text:style-name="T6">Se alguém quiser seguir-me...”</text:span>. Não diz: “Se quiserdes seguir-me...”, mas usa uma linguagem impessoal, como se estivesse mesmo disposto a dispensá-los. Um pouco como naquela dramática deserção após o discurso de Cafarnaum: “Também vós quereis ir embora?” (João 6,67). Esta forma dura deve ter ferido profundamente o coração dos discípulos. E o nosso também, diria eu. Se pensarmos bem, Jesus estaria disposto a fazer o mesmo hoje. Não é ele que corre atrás de nós para nos persuadir a ficar, talvez por compromisso! Sim, ele é o Bom Pastor que ama e cuida das suas ovelhas, mas recusa-se a violar a nossa liberdade.</text:p>
      <text:p text:style-name="P2">Como não fazer nosso então o desabafo do profeta Jeremias?!: <text:span text:style-name="T6">“Vós me seduzistes, Senhor, e eu deixei-me seduzir... Então eu disse: ...Não falarei mais em seu nome!. Mas havia no meu coração um fogo ardente... mas não podia.”</text:span> (Primeira leitura, Jeremias 20,7-9)</text:p>
      <text:p text:style-name="P1">5. O simbolismo do algarismo 3</text:p>
      <text:p text:style-name="P2">Outro aspeto do texto que me chama a atenção é a sua estrutura baseada no número 3, símbolo da perfeição e da plenitude, que sublinha a importância do conteúdo:<text:line-break/>- Jesus faz alusão ao tríplice aspeto do “mistério pascal”: paixão-morte-ressurreição;<text:line-break/>- Três vezes Jesus anunciará a sua paixão e de cada vez haverá uma reação negativa por parte dos apóstolos, seguida de uma sua tríplice catequese;<text:line-break/>- Jesus será perseguido por três categorias de pessoas: os anciãos (guardiães da tradição e do poder), os chefes dos sacerdotes (guardiães da religião) e os escribas (guardiães da Lei);<text:line-break/>- Jesus impõe três condições para o seguir: negar-se a si próprio, tomar a sua cruz, segui-lo! <text:line-break/>- Jesus apresenta três argumentos sapienciais para provar que as condições para o seguir, à primeira vista tão duras, são de facto as únicas que fazem sentido.</text:p>
      <text:p text:style-name="P1">6. Apostar na vida!</text:p>
      <text:p text:style-name="P2">A palavra “vida” é a mais recorrente no nosso texto (4 vezes), juntamente com os verbos que lhe estão associados: perder (3), salvar, encontrar, ganhar. Considero este facto significativo. O que está em jogo é a vida: perdê-la ou encontrá-la! Quem investe no imediato acaba por ser um perdedor. Aquele que investe com coragem, generosidade e abertura de espírito será um vencedor! </text:p>
      <text:p text:style-name="P1">Para a reflexão e a oração pessoal</text:p>
      <text:p text:style-name="P2">- Encontrar um momento de silêncio para meditar o texto da segunda leitura:<text:line-break/><text:span text:style-name="T6">“Peço-vos, irmãos, pela misericórdia de Deus, que vos ofereçais a vós mesmos como sacrifício vivo, santo, agradável a Deus, como culto espiritual. Não vos conformeis com este mundo, mas transformai-vos, pela renovação espiritual da vossa mente, para saberdes discernir, segundo a vontade de Deus, o que é bom, o que Lhe é agradável, o que é perfeito”</text:span><text:span text:style-name="T1"> </text:span>(Romanos 12,1-2).<text:line-break/>- Um desejo: que as palavras duras de Jesus não nos deixem tristes, mas pensativos!...</text:p>
      <text:p text:style-name="P3">P. Manuel João Pereira; Comboniano<text:line-break/>Castel d'Azzano (Verona) 1 de setembro d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Correia</meta:initial-creator>
    <meta:creation-date>2023-09-02T00:20:17.26</meta:creation-date>
    <dc:date>2023-09-02T12:16:24.86</dc:date>
    <dc:creator>Manuel Correia</dc:creator>
    <meta:editing-duration>PT4H6M19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2" meta:paragraph-count="20" meta:word-count="1113" meta:character-count="6532"/>
  </office:meta>
</office:document-meta>
</file>