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, helvetica"/>
    <style:font-face style:name="Arial2" svg:font-family="Arial" style:font-family-generic="swiss"/>
    <style:font-face style:name="Roboto1" svg:font-family="Roboto, sans-serif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5cm" fo:margin-bottom="0.15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.15cm" fo:margin-bottom="0.15cm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5cm" fo:margin-bottom="0.15cm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top="0.15cm" fo:margin-bottom="0.15cm"/>
      <style:text-properties fo:font-size="13pt" fo:letter-spacing="-0.004cm" style:font-size-asian="13pt" style:font-size-complex="13pt"/>
    </style:style>
    <style:style style:name="P5" style:family="paragraph" style:parent-style-name="Standard">
      <style:paragraph-properties fo:margin-top="0.15cm" fo:margin-bottom="0.15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3cm" fo:text-align="center" style:justify-single-word="false"/>
      <style:text-properties style:font-name="Roboto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020" style:font-name="Roboto" fo:letter-spacing="normal" fo:font-style="normal" fo:font-weight="normal"/>
    </style:style>
    <style:style style:name="T3" style:family="text">
      <style:text-properties fo:font-variant="normal" fo:text-transform="none" fo:color="#202020" style:font-name="Roboto" fo:letter-spacing="normal" fo:font-style="normal" fo:font-weight="normal" fo:background-color="#ffff00"/>
    </style:style>
    <style:style style:name="T4" style:family="text">
      <style:text-properties fo:font-variant="normal" fo:text-transform="none" fo:color="#202020" style:font-name="Roboto" fo:letter-spacing="normal" fo:font-style="normal" fo:font-weight="normal" fo:background-color="#66ffff"/>
    </style:style>
    <style:style style:name="T5" style:family="text">
      <style:text-properties fo:font-variant="normal" fo:text-transform="none" fo:color="#202020" style:font-name="Roboto" fo:letter-spacing="normal" fo:font-style="normal" fo:font-weight="normal" fo:background-color="#33ff99"/>
    </style:style>
    <style:style style:name="T6" style:family="text">
      <style:text-properties fo:font-variant="normal" fo:text-transform="none" fo:color="#202020" style:font-name="Roboto" fo:letter-spacing="normal" fo:font-style="normal" fo:font-weight="normal" fo:background-color="#ff99ff"/>
    </style:style>
    <style:style style:name="T7" style:family="text">
      <style:text-properties fo:font-variant="normal" fo:text-transform="none" fo:color="#202020" style:font-name="Roboto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02020" style:font-name="Roboto" fo:letter-spacing="normal" fo:font-style="normal" fo:font-weight="bold" fo:background-color="#66ffff" style:font-weight-asian="bold" style:font-weight-complex="bold"/>
    </style:style>
    <style:style style:name="T9" style:family="text">
      <style:text-properties fo:font-variant="normal" fo:text-transform="none" fo:color="#202020" style:font-name="Roboto" fo:letter-spacing="-0.007cm" fo:font-style="normal" fo:font-weight="normal"/>
    </style:style>
    <style:style style:name="T10" style:family="text">
      <style:text-properties fo:font-variant="normal" fo:text-transform="none" fo:color="#202020" style:font-name="Roboto" fo:letter-spacing="-0.007cm" fo:font-style="normal" fo:font-weight="normal" fo:background-color="#ffff00"/>
    </style:style>
    <style:style style:name="T11" style:family="text">
      <style:text-properties fo:font-variant="normal" fo:text-transform="none" fo:color="#202020" style:font-name="Roboto" fo:letter-spacing="-0.007cm" fo:font-style="normal" fo:font-weight="normal" fo:background-color="#33ff99"/>
    </style:style>
    <style:style style:name="T12" style:family="text">
      <style:text-properties fo:font-variant="normal" fo:text-transform="none" fo:color="#202020" style:font-name="Roboto" fo:letter-spacing="-0.007cm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EVANGELHO INTEIRO NUM COPO DE ÁGUA<text:line-break/>Ano A - 13º Domingo do Tempo Comum<text:line-break/>Mateus 10,37-42</text:p>
      <text:p text:style-name="P1"><text:span text:style-name="T2">Naquele tempo, disse Jesus aos seus apóstolos:</text:span><text:line-break/><text:span text:style-name="T2">«</text:span><text:span text:style-name="T3">Quem</text:span><text:span text:style-name="T2"> ama o pai ou a mãe mais do que a </text:span><text:span text:style-name="T7">Mim</text:span><text:span text:style-name="T2">, </text:span><text:span text:style-name="T4">não é digno de </text:span><text:span text:style-name="T8">Mim</text:span><text:span text:style-name="T2">;</text:span><text:line-break/><text:span text:style-name="T2">e </text:span><text:span text:style-name="T3">quem</text:span><text:span text:style-name="T2"> ama o filho ou a filha mais do que a </text:span><text:span text:style-name="T7">Mim</text:span><text:span text:style-name="T2">, </text:span><text:span text:style-name="T4">não é digno de </text:span><text:span text:style-name="T8">Mim</text:span><text:span text:style-name="T2">.</text:span><text:line-break/><text:span text:style-name="T3">Quem</text:span><text:span text:style-name="T2"> não toma a sua cruz para </text:span><text:span text:style-name="T7">Me</text:span><text:span text:style-name="T2"> seguir, </text:span><text:span text:style-name="T4">não é digno de </text:span><text:span text:style-name="T8">Mim</text:span><text:span text:style-name="T2">.</text:span><text:line-break/><text:span text:style-name="T3">Quem</text:span><text:span text:style-name="T2"> encontrar a sua vida há de perdê-la; e </text:span><text:span text:style-name="T3">quem</text:span><text:span text:style-name="T2"> perder a sua vida por </text:span><text:span text:style-name="T7">minha</text:span><text:span text:style-name="T2"> causa, há de encontrá-la.</text:span><text:line-break/><text:span text:style-name="T10">Quem</text:span><text:span text:style-name="T9"> vos </text:span><text:span text:style-name="T11">recebe</text:span><text:span text:style-name="T9">, a </text:span><text:span text:style-name="T12">Mim</text:span><text:span text:style-name="T9"> </text:span><text:span text:style-name="T11">recebe</text:span><text:span text:style-name="T9">; e </text:span><text:span text:style-name="T10">quem</text:span><text:span text:style-name="T9"> </text:span><text:span text:style-name="T12">Me</text:span><text:span text:style-name="T9"> </text:span><text:span text:style-name="T11">recebe</text:span><text:span text:style-name="T9">, </text:span><text:span text:style-name="T11">recebe</text:span><text:span text:style-name="T9"> Aquele que </text:span><text:span text:style-name="T12">Me</text:span><text:span text:style-name="T9"> enviou.</text:span><text:line-break/><text:span text:style-name="T3">Quem</text:span><text:span text:style-name="T2"> </text:span><text:span text:style-name="T5">recebe</text:span><text:span text:style-name="T2"> um profeta por ele ser profeta, </text:span><text:span text:style-name="T5">receberá</text:span><text:span text:style-name="T2"> a </text:span><text:span text:style-name="T6">recompensa</text:span><text:span text:style-name="T2"> de profeta;</text:span><text:line-break/><text:span text:style-name="T2">e </text:span><text:span text:style-name="T3">quem</text:span><text:span text:style-name="T2"> </text:span><text:span text:style-name="T5">recebe</text:span><text:span text:style-name="T2"> um justo por ele ser justo, </text:span><text:span text:style-name="T5">receberá</text:span><text:span text:style-name="T2"> a </text:span><text:span text:style-name="T6">recompensa</text:span><text:span text:style-name="T2"> de justo.</text:span><text:line-break/><text:span text:style-name="T2">E se alguém der de beber, nem que seja um copo de água fresca, a um destes pequeninos, por ele ser </text:span><text:span text:style-name="T7">meu</text:span><text:span text:style-name="T2"> discípulo, em verdade vos digo: Não perderá a sua </text:span><text:span text:style-name="T6">recompensa</text:span><text:span text:style-name="T2">».</text:span> </text:p>
      <text:p text:style-name="P1">O evangelho deste domingo é a conclusão do chamado discurso apostólico ou missionário (Mateus 10). É um discurso que diz respeito a todo o cristão que, pelo batismo, se torna discípulo de Jesus, seu apóstolo e missionário. </text:p>
      <text:p text:style-name="P2">IDENTIDADE: Quem sou eu?</text:p>
      <text:p text:style-name="P1">A primeira palavra que gostaria de sublinhar é o pronome relativo indefinido <text:span text:style-name="T1">QUEM</text:span> que aparece nove vezes neste breve texto. Lembra-nos que a vida é feita de escolhas. Em qual das alternativas apresentadas por Jesus é que me encontro? Entre os que são dignos dele? Entre os que arriscam a vida por ele? Entre os que o acolhem?</text:p>
      <text:p text:style-name="P2">RADICALIDADE: Sou digno dele?</text:p>
      <text:p text:style-name="P1">As condições para ser discípulo de Jesus são de facto muito exigentes. Jesus diz-o claramente, por três vezes: "… não é digno de mim!" Ele quer, exige mesmo, <text:span text:style-name="T1">o primeiro lugar nos afectos e nos projectos. </text:span>Só uma grande paixão por ele e uma dedicação total ao Reino de Deus podem sustentar uma vida de empenhamento radical na criação da nova humanidade. Nunca um rabino tinha feito tais exigências. <text:span text:style-name="T1">É impresionante notar </text:span>que em meia duzia de versículos aparece o pronome pessoal e o possessivo de primeira pessoa (mim, me, meu) onze vezes. Seria espontâneo dizer-lhe, como os judeus: <text:span text:style-name="T1">"Quem pensas que és?"</text:span> (Jo 8,53). Ele responderia: <text:span text:style-name="T1">"Exatamente o que eu vos digo"</text:span> (8,25). Para quem o não conheça seria megalomania, mas para quem o ama é como ver por todo o lado o nome da pessoa amada. Ele reivindica para si o amor reservado só a Deus: "Ouve, ó Israel: o Senhor é o nosso Deus, é o único Senhor. Amarás o Senhor teu Deus com todo o teu coração, com toda a tua alma e com todas as tuas forças" (Deuteronómio 6,4-5). Jesus não põe em causa o amor filial e materno/paterno, mas interroga-nos sobre as nossas prioridades:<text:span text:style-name="T1"> quem é o maior amor da tua vida?</text:span></text:p>
      <text:p text:style-name="P2">ACOLHIMENTO: O meu coração é acolhedor?</text:p>
      <text:p text:style-name="P1">Encontramos o verbo <text:span text:style-name="T1">acolher</text:span> oito vezes no nosso texto: acolher o apóstolo, o profeta, o justo e o pequenino. Em todos eles, acolhemos Cristo e, nele, o Pai. <text:line-break/>Ter um coração acolhedor é hoje mais urgente e necessário do que nunca, numa sociedade que fecha portas e ergue barreiras, por egoísmo ou por medo do diferente. Acolher é uma <text:soft-page-break/>obra de misericórdia, mas perdemos a ideia bíblica do acolhimento, que não era apenas um acto de temor a Deus, mas uma bênção trazida pelo visitante. Recordamos o exemplo de Abraão perante os três viandantes desconhecidos: "Meu senhor, se encontrei graça aos teus olhos, não passes sem te deteres junto do teu servo" (Génesis 18,3).<text:line-break/>Na primeira leitura, encontramos um belo exemplo de acolhimento. Uma mulher acolhe o profeta Eliseu: "Mandemos-lhe fazer no terraço um pequeno quarto com paredes de tijolo, com uma cama, uma mesa, uma cadeira e uma lâmpada. Quando ele vier a nossa casa, poderá lá ficar" (2 Reis 4).</text:p>
      <text:p text:style-name="P1">Gosto de ver aqui - como num ícone - uma alusão simbólica às condições essenciais para acolher Deus na nossa vida. Cada um de nós precisa desse "pequeno quarto no terraço", "em tijolo", isto é, sólido e estável, onde cultivar a interioridade e encontrar o Senhor. Aí predominam a sobriedade e a essencialidade: uma cama, uma mesa, uma cadeira e um candeeiro. A cama lembra-nos a necessidade de um equilíbrio saudável entre o fazer e o repousar; a mesa e a cadeira, a reflexão; a lâmpada, a meditação da Palavra, "lâmpada para os nossos passos" (Salmo 119,105).</text:p>
      <text:p text:style-name="P2">RECOMPENSA: Qual será a minha recompensa?</text:p>
      <text:p text:style-name="P1">Jesus fala três vezes de <text:span text:style-name="T1">recompensa</text:span>. A Sagrada Escritura fala muitas vezes da recompensa de Deus, e Jesus também fala muitas vezes dela. Toda a caminhada de fé começa com a promessa: "A tua recompensa será muito grande" (Génesis 15,1). Os apóstolos não hesitam em perguntar a Jesus: "Deixámos tudo e seguimos-te; que teremos, pois?" (Mateus 19,27). Hoje, porém, quase nos envergonhamos de falar de recompensa na esfera da fé, como se fosse uma traição à gratuidade do amor. A nossa dimensão corporal, porém, quer a sua parte e, se for ignorada, vai procurá-la no gozo imediato dos sentidos. <text:line-break/>Como é útil recordar esta promessa do Senhor de que cada pequeno gesto que fazemos por amor terá a sua recompensa! "Todo o Evangelho está na Cruz, mas todo o Evangelho está também num copo de água" (Ermes Ronchi).</text:p>
      <text:p text:style-name="P4">O nosso coração não é "puro", isto é, "inteiro", mas "impuro", composto. Só Deus é "puro", puro amor. A Palavra de Deus dirige-se à nossa pessoa na sua diversidade.<text:line-break/><text:span text:style-name="T1">- Em nós há o "escravo" que teme o "castigo". </text:span>O de cá e o eterno: o inferno! (E não me digam que o inferno não existe, que é uma invenção do obscurantismo da Idade Média. O inferno é o afastamento absoluto e definitivo de Deus, fonte do Calor do amor e da Luz da vida. O inferno é a escuridão absoluta ou o "zero absoluto" a -273 graus). Pois bem, a Palavra educa o nosso escravo para que ele passe do medo ao temor reverencial de Deus.<text:line-break/><text:span text:style-name="T1">- Em nós há o "servo" que trabalha por "salário", por interesse.</text:span> A Palavra educa-o a passar da mentalidade de adquirir "méritos" perante Deus (uma ideia pagã, dado que tudo é dom!) para a da "promessa" de Deus; da condição de "servo" para a de "amigo" (João 15,15).<text:line-break/><text:span text:style-name="T1">- Em nós, finalmente, há o "filho". </text:span>A Palavra educa-o para ser cada vez mais consciente desta palavra do Pai: "tudo o que é meu é teu", e para se tornar um filho adulto e responsável dos seus irmãos e irmãs. </text:p>
      <text:p text:style-name="P2">Exercício espiritual e oração para a semana </text:p>
      <text:p text:style-name="P1">- Empenhar-se na construção de "um pequeno quarto no terraço, em tijolo";<text:line-break/>- Senhor, eu creio, mas aumenta a minha fé! (Marcos 9,24) </text:p>
      <text:p text:style-name="P3">P. Manuel João Pereira, Comboniano<text:line-break/>Castel d'Azzano (Verona) 30 de Junho d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, helvetica"/>
    <style:font-face style:name="Arial2" svg:font-family="Arial" style:font-family-generic="swiss"/>
    <style:font-face style:name="Roboto1" svg:font-family="Roboto, sans-serif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Correia</meta:initial-creator>
    <meta:creation-date>2023-07-01T00:55:10.27</meta:creation-date>
    <dc:date>2023-07-01T12:26:52.39</dc:date>
    <dc:creator>Manuel Correia</dc:creator>
    <meta:editing-duration>PT2H3M54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2" meta:paragraph-count="16" meta:word-count="1136" meta:character-count="6302"/>
  </office:meta>
</office:document-meta>
</file>